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Quasi-LucidaBright" svg:font-family="Quasi-LucidaBright" style:font-family-generic="system" style:font-pitch="variable"/>
    <style:font-face style:name="Swis721 WGL4 BT" svg:font-family="Swis721 WGL4 B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Calibri" fo:font-weight="bold" style:font-weight-asian="bold" style:font-weight-complex="bold" fo:color="#000000" style:text-scale="73%" fo:font-size="22pt" style:font-size-asian="22pt" style:font-size-complex="22pt" fo:language="pl" fo:country="PL"/>
    </style:style>
    <style:style style:name="P2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Calibri" fo:font-weight="bold" style:font-weight-asian="bold" style:font-weight-complex="bold" fo:color="#000000" style:text-scale="73%" fo:font-size="22pt" style:font-size-asian="22pt" style:font-size-complex="22pt" fo:language="pl" fo:country="PL"/>
    </style:style>
    <style:style style:name="P3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Calibri" fo:font-weight="bold" style:font-weight-asian="bold" style:font-weight-complex="bold" fo:color="#000000" style:text-scale="73%" fo:font-size="22pt" style:font-size-asian="22pt" style:font-size-complex="22pt" fo:language="pl" fo:country="PL"/>
    </style:style>
    <style:style style:name="P4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fo:font-weight="bold" style:font-weight-asian="bold" style:font-weight-complex="bold" fo:color="#000000" style:text-scale="73%" fo:font-size="22pt" style:font-size-asian="22pt" style:font-size-complex="22pt" fo:language="pl" fo:country="PL"/>
    </style:style>
    <style:style style:name="P5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fo:font-weight="bold" style:font-weight-asian="bold" style:font-weight-complex="bold" fo:color="#000000" style:text-scale="73%" fo:font-size="22pt" style:font-size-asian="22pt" style:font-size-complex="22pt" fo:language="pl" fo:country="PL"/>
    </style:style>
    <style:style style:name="P6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fo:font-weight="bold" style:font-weight-asian="bold" style:font-weight-complex="bold" fo:color="#000000" style:text-scale="73%" fo:font-size="22pt" style:font-size-asian="22pt" style:font-size-complex="22pt" fo:language="pl" fo:country="PL"/>
    </style:style>
    <style:style style:name="P7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fo:font-weight="bold" style:font-weight-asian="bold" style:font-weight-complex="bold" fo:color="#000000" style:text-scale="73%" fo:font-size="22pt" style:font-size-asian="22pt" style:font-size-complex="22pt" fo:language="pl" fo:country="PL"/>
    </style:style>
    <style:style style:name="P8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fo:color="#000000" style:text-scale="73%" fo:font-size="22pt" style:font-size-asian="22pt" style:font-size-complex="22pt" fo:language="pl" fo:country="PL"/>
    </style:style>
    <style:style style:name="P9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fo:color="#000000" style:text-scale="73%" fo:font-size="22pt" style:font-size-asian="22pt" style:font-size-complex="22pt" fo:language="pl" fo:country="PL"/>
    </style:style>
    <style:style style:name="P10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fo:color="#000000" style:text-scale="73%" fo:font-size="22pt" style:font-size-asian="22pt" style:font-size-complex="22pt" fo:language="pl" fo:country="PL"/>
    </style:style>
    <style:style style:name="P11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fo:color="#000000" style:text-scale="73%" fo:font-size="22pt" style:font-size-asian="22pt" style:font-size-complex="22pt" fo:language="pl" fo:country="PL"/>
    </style:style>
    <style:style style:name="P12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fo:color="#000000" style:text-scale="73%" fo:font-size="20pt" style:font-size-asian="20pt" style:font-size-complex="20pt" fo:language="pl" fo:country="PL"/>
    </style:style>
    <style:style style:name="P13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15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16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17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18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19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22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23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24" style:parent-style-name="Standard" style:family="paragraph">
      <style:paragraph-properties fo:margin-left="0.4923in" fo:text-indent="0.4923in">
        <style:tab-stops/>
      </style:paragraph-properties>
      <style:text-properties fo:language="pl" fo:country="PL"/>
    </style:style>
    <style:style style:name="P25" style:parent-style-name="Standard" style:family="paragraph">
      <style:paragraph-properties fo:text-align="center" fo:margin-left="0.4923in" fo:text-indent="0.4923in">
        <style:tab-stops/>
      </style:paragraph-properties>
      <style:text-properties fo:language="pl" fo:country="PL"/>
    </style:style>
    <style:style style:name="P26" style:parent-style-name="Standard" style:family="paragraph">
      <style:paragraph-properties fo:break-before="page" fo:line-height="115%"/>
    </style:style>
    <style:style style:name="T27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>
        <style:tab-stops>
          <style:tab-stop style:type="left" style:position="1.1916in"/>
        </style:tab-stops>
      </style:paragraph-properties>
      <style:text-properties fo:font-weight="bold" style:font-weight-asian="bold" style:font-weight-complex="bold" fo:color="#000000" fo:language="pl" fo:country="PL"/>
    </style:style>
    <style:style style:name="P29" style:parent-style-name="Standard" style:family="paragraph">
      <style:paragraph-properties fo:text-align="justify" fo:margin-left="0.0854in" fo:margin-right="0.0416in" fo:text-indent="-0.0854in">
        <style:tab-stops>
          <style:tab-stop style:type="left" style:position="1.1916in"/>
        </style:tab-stops>
      </style:paragraph-properties>
    </style:style>
    <style:style style:name="T3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5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5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5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5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5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6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6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6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P78" style:parent-style-name="Standard" style:family="paragraph">
      <style:paragraph-properties fo:text-align="justify" fo:text-indent="-0.0854in">
        <style:tab-stops>
          <style:tab-stop style:type="left" style:position="1.1916in"/>
        </style:tab-stops>
      </style:paragraph-properties>
      <style:text-properties fo:font-weight="bold" style:font-weight-asian="bold" style:font-weight-complex="bold" fo:color="#000000" fo:language="pl" fo:country="PL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8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8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8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8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85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8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8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8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89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9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0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ableColumn109" style:family="table-column">
      <style:table-column-properties style:column-width="0.3152in" style:use-optimal-column-width="false"/>
    </style:style>
    <style:style style:name="TableColumn110" style:family="table-column">
      <style:table-column-properties style:column-width="6.1548in" style:use-optimal-column-width="false"/>
    </style:style>
    <style:style style:name="Table108" style:family="table">
      <style:table-properties style:width="6.4701in" fo:margin-left="-0.05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margin-right="0.0458in">
        <style:tab-stops>
          <style:tab-stop style:type="left" style:position="1.1916in"/>
        </style:tab-stops>
      </style:paragraph-properties>
    </style:style>
    <style:style style:name="T15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7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7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7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7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7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7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7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7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7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7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8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8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8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8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8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8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8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8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8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8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9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9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9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9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9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ableColumn196" style:family="table-column">
      <style:table-column-properties style:column-width="0.3152in" style:use-optimal-column-width="false"/>
    </style:style>
    <style:style style:name="TableColumn197" style:family="table-column">
      <style:table-column-properties style:column-width="6.1548in" style:use-optimal-column-width="false"/>
    </style:style>
    <style:style style:name="Table195" style:family="table">
      <style:table-properties style:width="6.4701in" fo:margin-left="-0.052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27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7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27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27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7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27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8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28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8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28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8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28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8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28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28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8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29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9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29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9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29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9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29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29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29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29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0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0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0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0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0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0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0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0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0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0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1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1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1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1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1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1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1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1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1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1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ableColumn321" style:family="table-column">
      <style:table-column-properties style:column-width="0.3152in" style:use-optimal-column-width="false"/>
    </style:style>
    <style:style style:name="TableColumn322" style:family="table-column">
      <style:table-column-properties style:column-width="6.1548in" style:use-optimal-column-width="false"/>
    </style:style>
    <style:style style:name="Table320" style:family="table">
      <style:table-properties style:width="6.4701in" fo:margin-left="-0.052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338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  <style:text-properties style:font-name-asian="Quasi-LucidaBright" fo:font-weight="bold" style:font-weight-asian="bold" style:font-weight-complex="bold" fo:color="#000000" fo:language="pl" fo:country="PL"/>
    </style:style>
    <style:style style:name="P339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  <style:text-properties style:font-name-asian="Quasi-LucidaBright" fo:font-weight="bold" style:font-weight-asian="bold" style:font-weight-complex="bold" fo:color="#000000" fo:language="pl" fo:country="PL"/>
    </style:style>
    <style:style style:name="P340" style:parent-style-name="Standard" style:family="paragraph">
      <style:paragraph-properties fo:text-align="justify" fo:margin-left="0.0854in" fo:margin-right="0.0423in" fo:text-indent="-0.0854in">
        <style:tab-stops>
          <style:tab-stop style:type="left" style:position="1.1916in"/>
        </style:tab-stops>
      </style:paragraph-properties>
    </style:style>
    <style:style style:name="T34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4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4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4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4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4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4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4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4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5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5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5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5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5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5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5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5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5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5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6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6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6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6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6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6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6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6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6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6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7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7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7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7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7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7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7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7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7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7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8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382" style:family="table-column">
      <style:table-column-properties style:column-width="0.3152in" style:use-optimal-column-width="false"/>
    </style:style>
    <style:style style:name="TableColumn383" style:family="table-column">
      <style:table-column-properties style:column-width="6.1548in" style:use-optimal-column-width="false"/>
    </style:style>
    <style:style style:name="Table381" style:family="table">
      <style:table-properties style:width="6.4701in" fo:margin-left="-0.052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394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39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9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39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39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39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0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0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0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0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0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0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0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0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0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0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1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1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1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1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1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1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1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1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1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1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2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2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2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2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2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2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2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2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2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2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3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3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3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3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3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3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3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3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6.1736in" style:use-optimal-column-width="false"/>
    </style:style>
    <style:style style:name="Table438" style:family="table">
      <style:table-properties style:width="6.4444in" fo:margin-left="-0.0083in" table:align="left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446" style:parent-style-name="Standard" style:family="paragraph">
      <style:paragraph-properties fo:text-align="justify">
        <style:tab-stops>
          <style:tab-stop style:type="left" style:position="1.1916in"/>
        </style:tab-stops>
      </style:paragraph-properties>
      <style:text-properties fo:font-weight="bold" style:font-weight-asian="bold" style:font-weight-complex="bold" fo:color="#000000" fo:language="pl" fo:country="PL"/>
    </style:style>
    <style:style style:name="P447" style:parent-style-name="Standard" style:family="paragraph">
      <style:paragraph-properties fo:text-align="justify" fo:margin-bottom="0.0416in" fo:line-height="115%" fo:margin-left="0.0854in" fo:margin-right="0.0416in" fo:text-indent="-0.0854in">
        <style:tab-stops>
          <style:tab-stop style:type="left" style:position="1.1916in"/>
        </style:tab-stops>
      </style:paragraph-properties>
      <style:text-properties style:font-name-asian="Quasi-LucidaBright" fo:font-weight="bold" style:font-weight-asian="bold" style:font-weight-complex="bold" fo:color="#000000" fo:language="pl" fo:country="PL"/>
    </style:style>
    <style:style style:name="P448" style:parent-style-name="Standard" style:family="paragraph">
      <style:paragraph-properties fo:text-align="justify" fo:margin-bottom="0.0416in" fo:line-height="115%" fo:margin-left="0.0854in" fo:margin-right="0.0416in" fo:text-indent="-0.0854in">
        <style:tab-stops>
          <style:tab-stop style:type="left" style:position="1.1916in"/>
        </style:tab-stops>
      </style:paragraph-properties>
      <style:text-properties style:font-name-asian="Quasi-LucidaBright" fo:font-weight="bold" style:font-weight-asian="bold" style:font-weight-complex="bold" fo:color="#000000" fo:language="pl" fo:country="PL"/>
    </style:style>
    <style:style style:name="P449" style:parent-style-name="Standard" style:family="paragraph">
      <style:paragraph-properties fo:text-align="justify" fo:margin-left="0.0854in" fo:margin-right="0.0416in" fo:text-indent="-0.0854in">
        <style:tab-stops>
          <style:tab-stop style:type="left" style:position="1.1916in"/>
        </style:tab-stops>
      </style:paragraph-properties>
    </style:style>
    <style:style style:name="T45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5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5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5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5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5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5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5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5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5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6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6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6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6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6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6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6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6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6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6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7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7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7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7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7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7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7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7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7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7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8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8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8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8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8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8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8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8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8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8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9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9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49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9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9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9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49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49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P498" style:parent-style-name="Standard" style:family="paragraph">
      <style:paragraph-properties fo:text-align="justify" fo:text-indent="-0.0854in">
        <style:tab-stops>
          <style:tab-stop style:type="left" style:position="1.1916in"/>
        </style:tab-stops>
      </style:paragraph-properties>
      <style:text-properties fo:font-weight="bold" style:font-weight-asian="bold" style:font-weight-complex="bold" fo:color="#000000" fo:language="pl" fo:country="PL"/>
    </style:style>
    <style:style style:name="P499" style:parent-style-name="Standard" style:family="paragraph">
      <style:paragraph-properties fo:text-align="justify" fo:line-height="115%"/>
    </style:style>
    <style:style style:name="T50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0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50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0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0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505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0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50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0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09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1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51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1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1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1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1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1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1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1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1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2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2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2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2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2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2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52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2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ableColumn529" style:family="table-column">
      <style:table-column-properties style:column-width="0.3152in" style:use-optimal-column-width="false"/>
    </style:style>
    <style:style style:name="TableColumn530" style:family="table-column">
      <style:table-column-properties style:column-width="6.1548in" style:use-optimal-column-width="false"/>
    </style:style>
    <style:style style:name="Table528" style:family="table">
      <style:table-properties style:width="6.4701in" fo:margin-left="-0.052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widows="0" fo:orphans="0" style:text-autospace="none" fo:text-align="end" fo:line-height="100%" fo:margin-right="0.0131in" fo:text-indent="-0.1909in"/>
      <style:text-properties fo:font-weight="bold" style:font-weight-asian="bold" style:font-weight-complex="bold" fo:color="#000000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widows="0" fo:orphans="0" style:text-autospace="none" fo:text-align="end" fo:line-height="100%" fo:margin-right="0.0131in" fo:text-indent="-0.1909in"/>
      <style:text-properties fo:font-weight="bold" style:font-weight-asian="bold" style:font-weight-complex="bold" fo:color="#000000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widows="0" fo:orphans="0" style:text-autospace="none" fo:text-align="end" fo:line-height="100%" fo:margin-right="0.0131in" fo:text-indent="-0.1909in"/>
      <style:text-properties fo:font-weight="bold" style:font-weight-asian="bold" style:font-weight-complex="bold" fo:color="#000000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widows="0" fo:orphans="0" style:text-autospace="none" fo:text-align="end" fo:line-height="100%" fo:margin-right="0.0131in" fo:text-indent="-0.1909in"/>
      <style:text-properties fo:font-weight="bold" style:font-weight-asian="bold" style:font-weight-complex="bold" fo:color="#000000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widows="0" fo:orphans="0" style:text-autospace="none" fo:text-align="end" fo:line-height="100%" fo:margin-right="0.0131in" fo:text-indent="-0.1909in"/>
      <style:text-properties fo:font-weight="bold" style:font-weight-asian="bold" style:font-weight-complex="bold" fo:color="#000000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text-autospace="none" fo:text-align="end" fo:margin-right="0.0131in" fo:text-indent="-0.1909in"/>
      <style:text-properties fo:font-weight="bold" style:font-weight-asian="bold" style:font-weight-complex="bold" fo:color="#000000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text-autospace="none" fo:text-align="end" fo:margin-right="0.0131in" fo:text-indent="-0.1909in"/>
      <style:text-properties fo:font-weight="bold" style:font-weight-asian="bold" style:font-weight-complex="bold" fo:color="#000000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text-autospace="none" fo:text-align="end" fo:margin-right="0.0131in" fo:text-indent="-0.1909in"/>
      <style:text-properties fo:font-weight="bold" style:font-weight-asian="bold" style:font-weight-complex="bold" fo:color="#000000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text-autospace="none" fo:text-align="end" fo:margin-right="0.0131in" fo:text-indent="-0.1909in"/>
      <style:text-properties fo:font-weight="bold" style:font-weight-asian="bold" style:font-weight-complex="bold" fo:color="#000000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text-autospace="none" fo:text-align="end" fo:margin-right="0.0131in" fo:text-indent="-0.1909in"/>
      <style:text-properties fo:font-weight="bold" style:font-weight-asian="bold" style:font-weight-complex="bold" fo:color="#000000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text-autospace="none" fo:text-align="end" fo:margin-right="0.0131in" fo:text-indent="-0.1909in"/>
      <style:text-properties fo:font-weight="bold" style:font-weight-asian="bold" style:font-weight-complex="bold" fo:color="#000000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586" style:parent-style-name="Standard" style:family="paragraph">
      <style:paragraph-properties fo:text-align="justify" fo:margin-right="0.0458in">
        <style:tab-stops>
          <style:tab-stop style:type="left" style:position="1.1916in"/>
        </style:tab-stops>
      </style:paragraph-properties>
    </style:style>
    <style:style style:name="T58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8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58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59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9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59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9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59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9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59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59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59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59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0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0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0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0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0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0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0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60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0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0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61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1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1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1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1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1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1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1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61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1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2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2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62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2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62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2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2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2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62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62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63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632" style:family="table-column">
      <style:table-column-properties style:column-width="0.3152in" style:use-optimal-column-width="false"/>
    </style:style>
    <style:style style:name="TableColumn633" style:family="table-column">
      <style:table-column-properties style:column-width="6.1548in" style:use-optimal-column-width="false"/>
    </style:style>
    <style:style style:name="Table631" style:family="table">
      <style:table-properties style:width="6.4701in" fo:margin-left="-0.052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699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70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0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0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0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0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0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0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0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0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0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1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1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1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1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1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1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1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1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1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1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2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2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2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2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2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2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2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2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2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2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3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3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3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3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3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3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3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3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3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3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4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4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4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4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4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4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ableColumn747" style:family="table-column">
      <style:table-column-properties style:column-width="0.3152in" style:use-optimal-column-width="false"/>
    </style:style>
    <style:style style:name="TableColumn748" style:family="table-column">
      <style:table-column-properties style:column-width="6.1548in" style:use-optimal-column-width="false"/>
    </style:style>
    <style:style style:name="Table746" style:family="table">
      <style:table-properties style:width="6.4701in" fo:margin-left="-0.052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774" style:parent-style-name="Standard" style:family="paragraph">
      <style:paragraph-properties fo:text-align="justify" fo:margin-right="0.0423in">
        <style:tab-stops>
          <style:tab-stop style:type="left" style:position="1.1916in"/>
        </style:tab-stops>
      </style:paragraph-properties>
    </style:style>
    <style:style style:name="T77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7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7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7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7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8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8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8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8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8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8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8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8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8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8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9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9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9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9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9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9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9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79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79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79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0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0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0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0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0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0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0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0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0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0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1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1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1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1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1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816" style:family="table-column">
      <style:table-column-properties style:column-width="0.3152in" style:use-optimal-column-width="false"/>
    </style:style>
    <style:style style:name="TableColumn817" style:family="table-column">
      <style:table-column-properties style:column-width="6.1548in" style:use-optimal-column-width="false"/>
    </style:style>
    <style:style style:name="Table815" style:family="table">
      <style:table-properties style:width="6.4701in" fo:margin-left="-0.052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84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844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84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4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4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4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4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5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5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5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5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5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5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5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5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5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5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6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6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6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6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6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6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6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6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6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6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7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7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7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7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7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7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7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7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7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7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8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8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8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88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8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8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88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88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889" style:family="table-column">
      <style:table-column-properties style:column-width="0.302in" style:use-optimal-column-width="false"/>
    </style:style>
    <style:style style:name="TableColumn890" style:family="table-column">
      <style:table-column-properties style:column-width="6.1423in" style:use-optimal-column-width="false"/>
    </style:style>
    <style:style style:name="Table888" style:family="table">
      <style:table-properties style:width="6.4444in" fo:margin-left="-0.0291in" table:align="left"/>
    </style:style>
    <style:style style:name="TableRow891" style:family="table-row">
      <style:table-row-properties style:min-row-height="0.2916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896" style:parent-style-name="Standard" style:family="paragraph">
      <style:paragraph-properties fo:text-align="justify" fo:margin-left="0.0854in" fo:margin-right="0.0416in" fo:text-indent="-0.0854in">
        <style:tab-stops>
          <style:tab-stop style:type="left" style:position="1.1916in"/>
        </style:tab-stops>
      </style:paragraph-properties>
      <style:text-properties style:font-name-asian="Quasi-LucidaBright" fo:font-weight="bold" style:font-weight-asian="bold" style:font-weight-complex="bold" fo:color="#000000" fo:language="pl" fo:country="PL"/>
    </style:style>
    <style:style style:name="P897" style:parent-style-name="Standard" style:family="paragraph">
      <style:paragraph-properties fo:text-align="justify" fo:margin-bottom="0.0416in" fo:line-height="115%" fo:margin-left="0.0854in" fo:margin-right="0.0416in" fo:text-indent="-0.0854in">
        <style:tab-stops>
          <style:tab-stop style:type="left" style:position="1.1916in"/>
        </style:tab-stops>
      </style:paragraph-properties>
      <style:text-properties style:font-name-asian="Quasi-LucidaBright" fo:font-weight="bold" style:font-weight-asian="bold" style:font-weight-complex="bold" fo:color="#000000" fo:language="pl" fo:country="PL"/>
    </style:style>
    <style:style style:name="P898" style:parent-style-name="Standard" style:family="paragraph">
      <style:paragraph-properties fo:text-align="justify" fo:margin-left="0.0854in" fo:margin-right="0.0416in" fo:text-indent="-0.0854in">
        <style:tab-stops>
          <style:tab-stop style:type="left" style:position="1.1916in"/>
        </style:tab-stops>
      </style:paragraph-properties>
      <style:text-properties style:font-name-asian="Quasi-LucidaBright" fo:font-weight="bold" style:font-weight-asian="bold" style:font-weight-complex="bold" fo:color="#000000" fo:language="pl" fo:country="PL"/>
    </style:style>
    <style:style style:name="P899" style:parent-style-name="Standard" style:family="paragraph">
      <style:paragraph-properties fo:text-align="justify" fo:margin-left="0.0854in" fo:margin-right="0.0416in" fo:text-indent="-0.0854in">
        <style:tab-stops>
          <style:tab-stop style:type="left" style:position="1.1916in"/>
        </style:tab-stops>
      </style:paragraph-properties>
    </style:style>
    <style:style style:name="T90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0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0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0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0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0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0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0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0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0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1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1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1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1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1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1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1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1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1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1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2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2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2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2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2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2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2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2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2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2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3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3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3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3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3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3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3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3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3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3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4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4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94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4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4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4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94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94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P948" style:parent-style-name="Standard" style:family="paragraph">
      <style:paragraph-properties fo:text-align="justify" fo:text-indent="-0.0854in">
        <style:tab-stops>
          <style:tab-stop style:type="left" style:position="1.1916in"/>
        </style:tab-stops>
      </style:paragraph-properties>
      <style:text-properties fo:font-weight="bold" style:font-weight-asian="bold" style:font-weight-complex="bold" fo:color="#000000" fo:language="pl" fo:country="PL"/>
    </style:style>
    <style:style style:name="P949" style:parent-style-name="Standard" style:family="paragraph">
      <style:paragraph-properties fo:text-align="justify" fo:line-height="115%"/>
    </style:style>
    <style:style style:name="T95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5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95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5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5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955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5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95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5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59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6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96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6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6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6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6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6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6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6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6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7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7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7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7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7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7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97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7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ableColumn979" style:family="table-column">
      <style:table-column-properties style:column-width="0.3152in" style:use-optimal-column-width="false"/>
    </style:style>
    <style:style style:name="TableColumn980" style:family="table-column">
      <style:table-column-properties style:column-width="6.1548in" style:use-optimal-column-width="false"/>
    </style:style>
    <style:style style:name="Table978" style:family="table">
      <style:table-properties style:width="6.4701in" fo:margin-left="-0.052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001" style:parent-style-name="Standard" style:family="paragraph">
      <style:paragraph-properties fo:text-align="justify" fo:margin-right="0.0458in">
        <style:tab-stops>
          <style:tab-stop style:type="left" style:position="1.1916in"/>
        </style:tab-stops>
      </style:paragraph-properties>
    </style:style>
    <style:style style:name="T100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0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0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0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0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0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0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0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1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1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1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1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1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1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1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1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1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1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2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2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2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2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2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2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2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2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2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2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3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3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3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3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3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3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3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3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3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3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4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4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4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4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4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4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1047" style:family="table-column">
      <style:table-column-properties style:column-width="0.3152in" style:use-optimal-column-width="false"/>
    </style:style>
    <style:style style:name="TableColumn1048" style:family="table-column">
      <style:table-column-properties style:column-width="6.1548in" style:use-optimal-column-width="false"/>
    </style:style>
    <style:style style:name="Table1046" style:family="table">
      <style:table-properties style:width="6.4701in" fo:margin-left="-0.052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069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107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7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7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7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7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7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7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7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7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7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8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8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8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8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8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8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8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8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8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8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9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9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9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9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9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09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9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9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09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09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0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0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0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0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0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0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0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0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0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0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1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1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1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1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1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1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ableColumn1117" style:family="table-column">
      <style:table-column-properties style:column-width="0.3152in" style:use-optimal-column-width="false"/>
    </style:style>
    <style:style style:name="TableColumn1118" style:family="table-column">
      <style:table-column-properties style:column-width="6.1548in" style:use-optimal-column-width="false"/>
    </style:style>
    <style:style style:name="Table1116" style:family="table">
      <style:table-properties style:width="6.4701in" fo:margin-left="-0.052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113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140" style:parent-style-name="Standard" style:family="paragraph">
      <style:paragraph-properties fo:text-align="justify" fo:margin-right="0.0423in">
        <style:tab-stops>
          <style:tab-stop style:type="left" style:position="1.1916in"/>
        </style:tab-stops>
      </style:paragraph-properties>
    </style:style>
    <style:style style:name="T114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4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4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4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4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4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4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4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4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5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5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5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5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5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5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5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5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5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5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6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6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6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6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6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6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6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6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6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6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7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7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7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7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7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7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7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7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7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7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8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1182" style:family="table-column">
      <style:table-column-properties style:column-width="0.3152in" style:use-optimal-column-width="false"/>
    </style:style>
    <style:style style:name="TableColumn1183" style:family="table-column">
      <style:table-column-properties style:column-width="6.1548in" style:use-optimal-column-width="false"/>
    </style:style>
    <style:style style:name="Table1181" style:family="table">
      <style:table-properties style:width="6.4701in" fo:margin-left="-0.052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text-autospace="none" fo:margin-left="0.0465in">
        <style:tab-stops/>
      </style:paragraph-properties>
      <style:text-properties fo:font-weight="bold" style:font-weight-asian="bold" style:font-weight-complex="bold" fo:color="#000000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style:text-autospace="none" fo:margin-left="0.0465in">
        <style:tab-stops/>
      </style:paragraph-properties>
      <style:text-properties fo:font-weight="bold" style:font-weight-asian="bold" style:font-weight-complex="bold" fo:color="#000000"/>
    </style:style>
    <style:style style:name="P1194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119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9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19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19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19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0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0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0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0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0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0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0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0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0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0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1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1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1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1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1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1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1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1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1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1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2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2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2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2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2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2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2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2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2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2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3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3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3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3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3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3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3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3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1239" style:family="table-column">
      <style:table-column-properties style:column-width="0.302in" style:use-optimal-column-width="false"/>
    </style:style>
    <style:style style:name="TableColumn1240" style:family="table-column">
      <style:table-column-properties style:column-width="6.1423in" style:use-optimal-column-width="false"/>
    </style:style>
    <style:style style:name="Table1238" style:family="table">
      <style:table-properties style:width="6.4444in" fo:margin-left="-0.0291in" table:align="left"/>
    </style:style>
    <style:style style:name="TableRow1241" style:family="table-row">
      <style:table-row-properties style:min-row-height="0.2916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3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1246" style:parent-style-name="Standard" style:family="paragraph">
      <style:paragraph-properties fo:text-align="justify" fo:margin-left="0.0854in" fo:margin-right="0.0409in" fo:text-indent="-0.0854in">
        <style:tab-stops>
          <style:tab-stop style:type="left" style:position="1.1916in"/>
        </style:tab-stops>
      </style:paragraph-properties>
      <style:text-properties style:font-name-asian="Quasi-LucidaBright" fo:font-weight="bold" style:font-weight-asian="bold" style:font-weight-complex="bold" fo:color="#000000" fo:language="pl" fo:country="PL"/>
    </style:style>
    <style:style style:name="P1247" style:parent-style-name="Standard" style:family="paragraph">
      <style:paragraph-properties fo:margin-bottom="0.0416in" fo:line-height="115%"/>
      <style:text-properties fo:font-weight="bold" style:font-weight-asian="bold" style:font-weight-complex="bold" fo:color="#000000"/>
    </style:style>
    <style:style style:name="P1248" style:parent-style-name="Standard" style:family="paragraph">
      <style:paragraph-properties fo:margin-bottom="0.0416in" fo:line-height="115%"/>
      <style:text-properties fo:font-weight="bold" style:font-weight-asian="bold" style:font-weight-complex="bold" fo:color="#000000"/>
    </style:style>
    <style:style style:name="P1249" style:parent-style-name="Standard" style:family="paragraph">
      <style:paragraph-properties fo:text-align="justify" fo:margin-right="0.0416in">
        <style:tab-stops>
          <style:tab-stop style:type="left" style:position="1.1916in"/>
        </style:tab-stops>
      </style:paragraph-properties>
    </style:style>
    <style:style style:name="T125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5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5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5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5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5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5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5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5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5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6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6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6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6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6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6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6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6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6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6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7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7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7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7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7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7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7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7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7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7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8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8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8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8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8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8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8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8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8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8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9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9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29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9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9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29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29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P1297" style:parent-style-name="Standard" style:family="paragraph">
      <style:paragraph-properties fo:text-align="justify" fo:margin-right="0.0416in">
        <style:tab-stops>
          <style:tab-stop style:type="left" style:position="1.1916in"/>
        </style:tab-stops>
      </style:paragraph-properties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P1298" style:parent-style-name="Standard" style:family="paragraph">
      <style:paragraph-properties fo:text-align="justify" fo:line-height="115%"/>
    </style:style>
    <style:style style:name="T1299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0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30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0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0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30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0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30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0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0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0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31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11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1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1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1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15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1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1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1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19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2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21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2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2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32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32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32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ableColumn1328" style:family="table-column">
      <style:table-column-properties style:column-width="0.3145in" style:use-optimal-column-width="false"/>
    </style:style>
    <style:style style:name="TableColumn1329" style:family="table-column">
      <style:table-column-properties style:column-width="6.0895in" style:use-optimal-column-width="false"/>
    </style:style>
    <style:style style:name="Table1327" style:family="table">
      <style:table-properties style:width="6.4041in" fo:margin-left="-0.052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405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1406" style:parent-style-name="Standard" style:family="paragraph">
      <style:paragraph-properties fo:text-align="justify" fo:margin-right="0.0458in">
        <style:tab-stops>
          <style:tab-stop style:type="left" style:position="1.1916in"/>
        </style:tab-stops>
      </style:paragraph-properties>
    </style:style>
    <style:style style:name="T140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0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0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1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1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1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1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1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1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1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1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1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1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2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2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2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2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2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2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2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2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2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2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3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3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3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3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3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3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3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3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3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3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4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4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4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4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4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4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4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4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4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4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5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1452" style:family="table-column">
      <style:table-column-properties style:column-width="0.3152in" style:use-optimal-column-width="false"/>
    </style:style>
    <style:style style:name="TableColumn1453" style:family="table-column">
      <style:table-column-properties style:column-width="6.1548in" style:use-optimal-column-width="false"/>
    </style:style>
    <style:style style:name="Table1451" style:family="table">
      <style:table-properties style:width="6.4701in" fo:margin-left="-0.052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494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149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9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49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49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49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0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0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0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0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0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0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0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0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0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0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1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1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1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1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1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1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1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1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1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1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2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2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2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2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2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2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2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2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2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2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3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3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3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3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3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3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3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3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3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3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4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ableColumn1542" style:family="table-column">
      <style:table-column-properties style:column-width="0.3152in" style:use-optimal-column-width="false"/>
    </style:style>
    <style:style style:name="TableColumn1543" style:family="table-column">
      <style:table-column-properties style:column-width="6.1548in" style:use-optimal-column-width="false"/>
    </style:style>
    <style:style style:name="Table1541" style:family="table">
      <style:table-properties style:width="6.4701in" fo:margin-left="-0.052in" table:align="lef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574" style:parent-style-name="Standard" style:family="paragraph">
      <style:paragraph-properties fo:text-align="justify" fo:margin-right="0.0423in">
        <style:tab-stops>
          <style:tab-stop style:type="left" style:position="1.1916in"/>
        </style:tab-stops>
      </style:paragraph-properties>
    </style:style>
    <style:style style:name="T157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7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7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7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7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8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8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8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8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8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8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8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8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8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8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9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9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9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9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9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9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9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59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59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59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0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0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0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0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0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0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0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0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0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0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1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1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1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1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1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1616" style:family="table-column">
      <style:table-column-properties style:column-width="0.3152in" style:use-optimal-column-width="false"/>
    </style:style>
    <style:style style:name="TableColumn1617" style:family="table-column">
      <style:table-column-properties style:column-width="6.1548in" style:use-optimal-column-width="false"/>
    </style:style>
    <style:style style:name="Table1615" style:family="table">
      <style:table-properties style:width="6.4701in" fo:margin-left="-0.052in" table:align="lef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fo:widows="0" fo:orphans="0"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0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fo:widows="0" fo:orphans="0"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638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163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4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4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4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4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4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4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4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4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4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4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5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5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5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5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5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5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56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5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58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5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60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6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62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6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64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6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6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6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6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6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7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7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7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73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7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75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7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 fo:language="pl" fo:country="PL"/>
    </style:style>
    <style:style style:name="T1677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7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79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168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 fo:language="pl" fo:country="PL"/>
    </style:style>
    <style:style style:name="T1681" style:parent-style-name="Domyślnaczcionkaakapitu" style:family="text">
      <style:text-properties style:font-name-asian="Quasi-LucidaBright" fo:font-weight="bold" style:font-weight-asian="bold" style:font-weight-complex="bold" fo:color="#000000" fo:language="pl" fo:country="PL"/>
    </style:style>
    <style:style style:name="TableColumn1683" style:family="table-column">
      <style:table-column-properties style:column-width="0.302in" style:use-optimal-column-width="false"/>
    </style:style>
    <style:style style:name="TableColumn1684" style:family="table-column">
      <style:table-column-properties style:column-width="6.1423in" style:use-optimal-column-width="false"/>
    </style:style>
    <style:style style:name="Table1682" style:family="table">
      <style:table-properties style:width="6.4444in" fo:margin-left="-0.0291in" table:align="left"/>
    </style:style>
    <style:style style:name="TableRow1685" style:family="table-row">
      <style:table-row-properties style:min-row-height="0.2916in"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1690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1691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1692" style:parent-style-name="Standard" style:family="paragraph">
      <style:paragraph-properties fo:line-height="115%"/>
    </style:style>
    <style:style style:name="T1693" style:parent-style-name="Domyślnaczcionkaakapitu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>WYMAGANIA EDUKACYJNE</text:p>
      <text:p text:style-name="P5">Z MATEMATYKI</text:p>
      <text:p text:style-name="P6">DLA KLASY 4</text:p>
      <text:p text:style-name="P7"/>
      <text:p text:style-name="P8">niezbędne do otrzymania przez ucznia poszczególnych ocen klasyfikacyjnych</text:p>
      <text:p text:style-name="P9">w I semestrze roku szkolnego 2024/2025</text:p>
      <text:p text:style-name="P10"/>
      <text:p text:style-name="P11"/>
      <text:p text:style-name="P12"/>
      <text:p text:style-name="P13">Podstawa prawna: Art. 44b ust. 6. pkt 1. Ustawy z dnia 7 września 1991r.</text:p>
      <text:p text:style-name="P14">o systemie oświaty (Dz. U. z 2021r. poz.1915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Sochaczew, 1 września 2024r.</text:p>
      <text:soft-page-break/>
      <text:p text:style-name="P26"><text:span text:style-name="T27">Dział I – Liczby naturalne – część 1</text:span></text:p>
      <text:p text:style-name="P28"/>
      <text:p text:style-name="P29"><text:span text:style-name="T30">Oc</text:span><text:span text:style-name="T31">e</text:span><text:span text:style-name="T32">n</text:span><text:span text:style-name="T33">ę niedost</text:span><text:span text:style-name="T34">a</text:span><text:span text:style-name="T35">teczną o</text:span><text:span text:style-name="T36">t</text:span><text:span text:style-name="T37">r</text:span><text:span text:style-name="T38">z</text:span><text:span text:style-name="T39">ym</text:span><text:span text:style-name="T40">u</text:span><text:span text:style-name="T41">je<text:s/></text:span><text:span text:style-name="T42">u</text:span><text:span text:style-name="T43">c</text:span><text:span text:style-name="T44">z</text:span><text:span text:style-name="T45">e</text:span><text:span text:style-name="T46">ń</text:span><text:span text:style-name="T47">,<text:s/></text:span><text:span text:style-name="T48">k</text:span><text:span text:style-name="T49">t</text:span><text:span text:style-name="T50">óry<text:s/></text:span><text:span text:style-name="T51">n</text:span><text:span text:style-name="T52">ie<text:s/></text:span><text:span text:style-name="T53">s</text:span><text:span text:style-name="T54">peł</text:span><text:span text:style-name="T55">n</text:span><text:span text:style-name="T56">ia<text:s/></text:span><text:span text:style-name="T57">w</text:span><text:span text:style-name="T58">ymagań</text:span><text:span text:style-name="T59"><text:s/>k</text:span><text:span text:style-name="T60">ry</text:span><text:span text:style-name="T61">t</text:span><text:span text:style-name="T62">e</text:span><text:span text:style-name="T63">ria</text:span><text:span text:style-name="T64">ln</text:span><text:span text:style-name="T65">ych na oc</text:span><text:span text:style-name="T66">e</text:span><text:span text:style-name="T67">n</text:span><text:span text:style-name="T68">ę dopus</text:span><text:span text:style-name="T69">z</text:span><text:span text:style-name="T70">c</text:span><text:span text:style-name="T71">z</text:span><text:span text:style-name="T72">a</text:span><text:span text:style-name="T73">j</text:span><text:span text:style-name="T74">ą</text:span><text:span text:style-name="T75">c</text:span><text:span text:style-name="T76">ą</text:span><text:span text:style-name="T77">.</text:span></text:p>
      <text:p text:style-name="P78"/>
      <text:p text:style-name="P79"><text:span text:style-name="T80">Oc</text:span><text:span text:style-name="T81">e</text:span><text:span text:style-name="T82">n</text:span><text:span text:style-name="T83">ę<text:s/></text:span><text:span text:style-name="T84">d</text:span><text:span text:style-name="T85">o</text:span><text:span text:style-name="T86">pu</text:span><text:span text:style-name="T87">sz</text:span><text:span text:style-name="T88">c</text:span><text:span text:style-name="T89">z</text:span><text:span text:style-name="T90">ają</text:span><text:span text:style-name="T91">c</text:span><text:span text:style-name="T92">ą o</text:span><text:span text:style-name="T93">t</text:span><text:span text:style-name="T94">r</text:span><text:span text:style-name="T95">z</text:span><text:span text:style-name="T96">ym</text:span><text:span text:style-name="T97">u</text:span><text:span text:style-name="T98">je<text:s/></text:span><text:span text:style-name="T99">u</text:span><text:span text:style-name="T100">c</text:span><text:span text:style-name="T101">z</text:span><text:span text:style-name="T102">e</text:span><text:span text:style-name="T103">ń</text:span><text:span text:style-name="T104">,<text:s/></text:span><text:span text:style-name="T105">k</text:span><text:span text:style-name="T106">t</text:span><text:span text:style-name="T107">óry: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odczytuje współrzędne punktów zaznaczonych na osi liczbowej (proste przypadki)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odczytuje i zapisuje słownie liczby zapisane cyframi (w zakresie 1 000 000)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zapisuje cyframi liczby podane słowami (w zakresie 1 000 000)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dodaje liczby bez przekraczania progu dziesiątkowego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odejmuje liczby w zakresie 100 bez przekraczania progu dziesiątkowego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mnoży liczby jednocyfrowe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dzieli liczby dwucyfrowe przez liczby jednocyfrowe (w zakresie tabliczki mnożenia)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rozwiązuje elementarne zadania tekstowe z zastosowaniem dodawania, odejmowania, mnożenia</text:p>
          </table:table-cell>
        </table:table-row>
      </table:table>
      <text:p text:style-name="P151"><text:span text:style-name="T152">Oc</text:span><text:span text:style-name="T153">e</text:span><text:span text:style-name="T154">n</text:span><text:span text:style-name="T155">ę dostate</text:span><text:span text:style-name="T156">c</text:span><text:span text:style-name="T157">zną otrzy</text:span><text:span text:style-name="T158">m</text:span><text:span text:style-name="T159">uje<text:s/></text:span><text:span text:style-name="T160">u</text:span><text:span text:style-name="T161">cz</text:span><text:span text:style-name="T162">e</text:span><text:span text:style-name="T163">ń</text:span><text:span text:style-name="T164">,<text:s/></text:span><text:span text:style-name="T165">k</text:span><text:span text:style-name="T166">tóry<text:s/></text:span><text:span text:style-name="T167">s</text:span><text:span text:style-name="T168">p</text:span><text:span text:style-name="T169">eł</text:span><text:span text:style-name="T170">nia<text:s/></text:span><text:span text:style-name="T171">w</text:span><text:span text:style-name="T172">y</text:span><text:span text:style-name="T173">maga</text:span><text:span text:style-name="T174">n</text:span><text:span text:style-name="T175">ia<text:s/></text:span><text:span text:style-name="T176">k</text:span><text:span text:style-name="T177">ryt</text:span><text:span text:style-name="T178">e</text:span><text:span text:style-name="T179">ri</text:span><text:span text:style-name="T180">a</text:span><text:span text:style-name="T181">lne<text:s/></text:span><text:span text:style-name="T182">n</text:span><text:span text:style-name="T183">a oc</text:span><text:span text:style-name="T184">e</text:span><text:span text:style-name="T185">nę dopus</text:span><text:span text:style-name="T186">z</text:span><text:span text:style-name="T187">c</text:span><text:span text:style-name="T188">z</text:span><text:span text:style-name="T189">a</text:span><text:span text:style-name="T190">j</text:span><text:span text:style-name="T191">ą</text:span><text:span text:style-name="T192">cą or</text:span><text:span text:style-name="T193">a</text:span><text:span text:style-name="T194">z: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zaznacza podane liczby naturalne na osi liczbowej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odczytuje i zapisuje słownie liczby zapisane cyframi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zapisuje cyframi liczby podane słowami, zapisuje słownie i cyframi kwoty złożone z banknotów i monet o podanych nominałach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dodaje i odejmuje liczby w zakresie 100 z przekraczaniem progu dziesiątkowego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stosuje prawa łączności i przemienności dodawania (mnożenia)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oblicza składnik, gdy jest podana suma i drugi składnik (w zakresie 100)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oblicza odjemną, gdy jest podany odjemnik i różnica (w zakresie 100)</text:p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oblicza odjemnik, gdy jest podana odjemna i różnica (w zakresie 100)</text:p>
          </table:table-cell>
        </table:table-row>
        <table:table-row table:style-name="TableRow238">
          <table:table-cell table:style-name="TableCell239">
            <text:p text:style-name="P240">9.</text:p>
          </table:table-cell>
          <table:table-cell table:style-name="TableCell241">
            <text:p text:style-name="P242">oblicza jeden czynnik, gdy dany jest drugi czynnik i iloczyn (w zakresie 100)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oblicza dzielną, gdy dane są dzielnik i iloraz (w zakresie 100)</text:p>
          </table: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oblicza dzielnik, gdy dane są dzielna i iloraz (w zakresie 100)</text:p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>wymienia dzielniki danej liczby dwucyfrowej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wykonuje dzielenie z resztą (w zakresie 100)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rozwiązuje elementarne zadania tekstowe z zastosowaniem dzielenia lub dzielenia z resztą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dzieli liczbę dwucyfrową przez liczbę jednocyfrową (w zakresie 100)</text:p>
          </table:table-cell>
        </table:table-row>
      </table:table>
      <text:p text:style-name="P273"><text:span text:style-name="T274">Oc</text:span><text:span text:style-name="T275">e</text:span><text:span text:style-name="T276">n</text:span><text:span text:style-name="T277">ę<text:s/></text:span><text:span text:style-name="T278">d</text:span><text:span text:style-name="T279">o</text:span><text:span text:style-name="T280">br</text:span><text:span text:style-name="T281">ą otrzy</text:span><text:span text:style-name="T282">m</text:span><text:span text:style-name="T283">uje<text:s/></text:span><text:span text:style-name="T284">u</text:span><text:span text:style-name="T285">cz</text:span><text:span text:style-name="T286">e</text:span><text:span text:style-name="T287">ń</text:span><text:span text:style-name="T288">,<text:s/></text:span><text:span text:style-name="T289">k</text:span><text:span text:style-name="T290">tóry<text:s/></text:span><text:span text:style-name="T291">s</text:span><text:span text:style-name="T292">p</text:span><text:span text:style-name="T293">eł</text:span><text:span text:style-name="T294">nia<text:s/></text:span><text:span text:style-name="T295">w</text:span><text:span text:style-name="T296">y</text:span><text:span text:style-name="T297">maga</text:span><text:span text:style-name="T298">n</text:span><text:span text:style-name="T299">ia<text:s/></text:span><text:span text:style-name="T300">k</text:span><text:span text:style-name="T301">ryt</text:span><text:span text:style-name="T302">e</text:span><text:span text:style-name="T303">ri</text:span><text:span text:style-name="T304">a</text:span><text:span text:style-name="T305">lne<text:s/></text:span><text:span text:style-name="T306">n</text:span><text:span text:style-name="T307">a oc</text:span><text:span text:style-name="T308">e</text:span><text:span text:style-name="T309">nę do</text:span><text:span text:style-name="T310">s</text:span><text:span text:style-name="T311">t</text:span><text:span text:style-name="T312">a</text:span><text:span text:style-name="T313">t</text:span><text:span text:style-name="T314">e</text:span><text:span text:style-name="T315">c</text:span><text:span text:style-name="T316">zn</text:span><text:span text:style-name="T317">ą or</text:span><text:span text:style-name="T318">a</text:span><text:span text:style-name="T319">z: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dodaje i odejmuje w pamięci liczby naturalne z przekraczaniem progu dziesiątkowego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mnoży w pamięci liczby jednocyfrowe przez liczby dwucyfrowe (w zakresie 100)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rozwiązuje zadania z wykorzystaniem mnożenia i dzielenia</text:p>
          </table:table-cell>
        </table:table-row>
      </table:table>
      <text:p text:style-name="P338"/>
      <text:p text:style-name="P339"/>
      <text:p text:style-name="P340"><text:span text:style-name="T341">Oc</text:span><text:span text:style-name="T342">e</text:span><text:span text:style-name="T343">n</text:span><text:span text:style-name="T344">ę<text:s/></text:span><text:span text:style-name="T345">bardz</text:span><text:span text:style-name="T346">o<text:s/></text:span><text:span text:style-name="T347">dobr</text:span><text:span text:style-name="T348">ą otrzy</text:span><text:span text:style-name="T349">m</text:span><text:span text:style-name="T350">uje<text:s/></text:span><text:span text:style-name="T351">u</text:span><text:span text:style-name="T352">cz</text:span><text:span text:style-name="T353">e</text:span><text:span text:style-name="T354">ń</text:span><text:span text:style-name="T355">,<text:s/></text:span><text:span text:style-name="T356">k</text:span><text:span text:style-name="T357">tóry<text:s/></text:span><text:span text:style-name="T358">s</text:span><text:span text:style-name="T359">p</text:span><text:span text:style-name="T360">eł</text:span><text:span text:style-name="T361">nia<text:s/></text:span><text:span text:style-name="T362">w</text:span><text:span text:style-name="T363">y</text:span><text:span text:style-name="T364">maga</text:span><text:span text:style-name="T365">n</text:span><text:span text:style-name="T366">ia<text:s/></text:span><text:span text:style-name="T367">k</text:span><text:span text:style-name="T368">ryt</text:span><text:span text:style-name="T369">e</text:span><text:span text:style-name="T370">ri</text:span><text:span text:style-name="T371">a</text:span><text:span text:style-name="T372">lne<text:s/></text:span><text:span text:style-name="T373">n</text:span><text:span text:style-name="T374">a oc</text:span><text:span text:style-name="T375">e</text:span><text:span text:style-name="T376">n</text:span><text:span text:style-name="T377">ę dobrą or</text:span><text:span text:style-name="T378">a</text:span><text:span text:style-name="T379">z</text:span><text:span text:style-name="T380">: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1.</text:p>
          </table:table-cell>
          <table:table-cell table:style-name="TableCell387">
            <text:p text:style-name="P388">ustala jednostkę na osi liczbowej na podstawie podanych współrzędnych punktów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rozwiązuje nietypowe zadania tekstowe</text:p>
          </table:table-cell>
        </table:table-row>
      </table:table>
      <text:p text:style-name="P394"><text:span text:style-name="T395">Oc</text:span><text:span text:style-name="T396">e</text:span><text:span text:style-name="T397">n</text:span><text:span text:style-name="T398">ę<text:s/></text:span><text:span text:style-name="T399">c</text:span><text:span text:style-name="T400">e</text:span><text:span text:style-name="T401">l</text:span><text:span text:style-name="T402">u</text:span><text:span text:style-name="T403">ją</text:span><text:span text:style-name="T404">c</text:span><text:span text:style-name="T405">ą otrzy</text:span><text:span text:style-name="T406">m</text:span><text:span text:style-name="T407">uje<text:s/></text:span><text:span text:style-name="T408">u</text:span><text:span text:style-name="T409">cz</text:span><text:span text:style-name="T410">e</text:span><text:span text:style-name="T411">ń</text:span><text:span text:style-name="T412">,<text:s/></text:span><text:span text:style-name="T413">k</text:span><text:span text:style-name="T414">tóry<text:s/></text:span><text:span text:style-name="T415">s</text:span><text:span text:style-name="T416">p</text:span><text:span text:style-name="T417">eł</text:span><text:span text:style-name="T418">nia<text:s/></text:span><text:span text:style-name="T419">w</text:span><text:span text:style-name="T420">y</text:span><text:span text:style-name="T421">maga</text:span><text:span text:style-name="T422">n</text:span><text:span text:style-name="T423">ia<text:s/></text:span><text:span text:style-name="T424">k</text:span><text:span text:style-name="T425">ryt</text:span><text:span text:style-name="T426">e</text:span><text:span text:style-name="T427">ri</text:span><text:span text:style-name="T428">a</text:span><text:span text:style-name="T429">lne<text:s/></text:span><text:span text:style-name="T430">n</text:span><text:span text:style-name="T431">a oc</text:span><text:span text:style-name="T432">e</text:span><text:span text:style-name="T433">nę bard</text:span><text:span text:style-name="T434">z</text:span><text:span text:style-name="T435">o dobrą ora</text:span><text:span text:style-name="T436">z</text:span><text:span text:style-name="T437">: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wykonuje bezbłędnie polecenia i zadania na ocenę bardzo dobrą w sytuacjach nietypowych z materiału obowiązującego w podstawie programowej</text:p>
          </table:table-cell>
        </table:table-row>
      </table:table>
      <text:p text:style-name="P446"/>
      <text:p text:style-name="P447">Dział II – Liczby naturalne – część 2</text:p>
      <text:p text:style-name="P448"/>
      <text:p text:style-name="P449"><text:span text:style-name="T450">Oc</text:span><text:span text:style-name="T451">e</text:span><text:span text:style-name="T452">n</text:span><text:span text:style-name="T453">ę niedost</text:span><text:span text:style-name="T454">a</text:span><text:span text:style-name="T455">teczną o</text:span><text:span text:style-name="T456">t</text:span><text:span text:style-name="T457">r</text:span><text:span text:style-name="T458">z</text:span><text:span text:style-name="T459">ym</text:span><text:span text:style-name="T460">u</text:span><text:span text:style-name="T461">je<text:s/></text:span><text:span text:style-name="T462">u</text:span><text:span text:style-name="T463">c</text:span><text:span text:style-name="T464">z</text:span><text:span text:style-name="T465">e</text:span><text:span text:style-name="T466">ń</text:span><text:span text:style-name="T467">,<text:s/></text:span><text:span text:style-name="T468">k</text:span><text:span text:style-name="T469">t</text:span><text:span text:style-name="T470">óry<text:s/></text:span><text:span text:style-name="T471">n</text:span><text:span text:style-name="T472">ie<text:s/></text:span><text:span text:style-name="T473">s</text:span><text:span text:style-name="T474">peł</text:span><text:span text:style-name="T475">n</text:span><text:span text:style-name="T476">ia<text:s/></text:span><text:span text:style-name="T477">w</text:span><text:span text:style-name="T478">ymagań</text:span><text:span text:style-name="T479"><text:s/>k</text:span><text:span text:style-name="T480">ry</text:span><text:span text:style-name="T481">t</text:span><text:span text:style-name="T482">e</text:span><text:span text:style-name="T483">ria</text:span><text:span text:style-name="T484">ln</text:span><text:span text:style-name="T485">ych na oc</text:span><text:span text:style-name="T486">e</text:span><text:span text:style-name="T487">n</text:span><text:span text:style-name="T488">ę dopus</text:span><text:span text:style-name="T489">z</text:span><text:span text:style-name="T490">c</text:span><text:span text:style-name="T491">z</text:span><text:span text:style-name="T492">a</text:span><text:span text:style-name="T493">j</text:span><text:span text:style-name="T494">ą</text:span><text:span text:style-name="T495">c</text:span><text:span text:style-name="T496">ą</text:span><text:span text:style-name="T497">.</text:span></text:p>
      <text:p text:style-name="P498"/>
      <text:p text:style-name="P499"><text:span text:style-name="T500">Oc</text:span><text:span text:style-name="T501">e</text:span><text:span text:style-name="T502">n</text:span><text:span text:style-name="T503">ę<text:s/></text:span><text:span text:style-name="T504">d</text:span><text:span text:style-name="T505">o</text:span><text:span text:style-name="T506">pu</text:span><text:span text:style-name="T507">sz</text:span><text:span text:style-name="T508">c</text:span><text:span text:style-name="T509">z</text:span><text:span text:style-name="T510">ają</text:span><text:span text:style-name="T511">c</text:span><text:span text:style-name="T512">ą o</text:span><text:span text:style-name="T513">t</text:span><text:span text:style-name="T514">r</text:span><text:span text:style-name="T515">z</text:span><text:span text:style-name="T516">ym</text:span><text:span text:style-name="T517">u</text:span><text:span text:style-name="T518">je<text:s/></text:span><text:span text:style-name="T519">u</text:span><text:span text:style-name="T520">c</text:span><text:span text:style-name="T521">z</text:span><text:span text:style-name="T522">e</text:span><text:span text:style-name="T523">ń</text:span><text:span text:style-name="T524">,<text:s/></text:span><text:span text:style-name="T525">k</text:span><text:span text:style-name="T526">t</text:span><text:span text:style-name="T527">óry: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1.</text:p>
          </table:table-cell>
          <table:table-cell table:style-name="TableCell534">
            <text:p text:style-name="P535">zamienia jednostki czasu (godziny na minuty, minuty na sekundy, kwadranse na minuty, godziny na kwadranse)</text:p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zapisuje słownie godziny przedstawione na zegarze</text:p>
          </table:table-cell>
        </table:table-row>
        <table:table-row table:style-name="TableRow541">
          <table:table-cell table:style-name="TableCell542">
            <text:p text:style-name="P543">3.</text:p>
          </table:table-cell>
          <table:table-cell table:style-name="TableCell544">
            <text:p text:style-name="P545">oblicza upływ czasu, np. od 12.30 do 12.48</text:p>
          </table:table-cell>
        </table:table-row>
        <table:table-row table:style-name="TableRow546">
          <table:table-cell table:style-name="TableCell547">
            <text:p text:style-name="P548">4.</text:p>
          </table:table-cell>
          <table:table-cell table:style-name="TableCell549">
            <text:p text:style-name="P550">zna cyfry rzymskie (I, V, X)</text:p>
          </table:table-cell>
        </table:table-row>
        <table:table-row table:style-name="TableRow551">
          <table:table-cell table:style-name="TableCell552">
            <text:p text:style-name="P553">5.</text:p>
          </table:table-cell>
          <table:table-cell table:style-name="TableCell554">
            <text:p text:style-name="P555">zapisuje cyframi rzymskimi liczby naturalne (do 12) zapisane cyframi arabskimi</text:p>
          </table:table-cell>
        </table:table-row>
        <table:table-row table:style-name="TableRow556">
          <table:table-cell table:style-name="TableCell557">
            <text:p text:style-name="P558">6.</text:p>
          </table:table-cell>
          <table:table-cell table:style-name="TableCell559">
            <text:p text:style-name="P560">podaje czas trwania roku zwykłego i roku przestępnego (liczbę dni)</text:p>
          </table:table-cell>
        </table:table-row>
        <table:table-row table:style-name="TableRow561">
          <table:table-cell table:style-name="TableCell562">
            <text:p text:style-name="P563">7.</text:p>
          </table:table-cell>
          <table:table-cell table:style-name="TableCell564">
            <text:p text:style-name="P565">spośród podanych liczb wybiera liczby podzielne przez 10, przez 5, przez 2</text:p>
          </table:table-cell>
        </table:table-row>
        <table:table-row table:style-name="TableRow566">
          <table:table-cell table:style-name="TableCell567">
            <text:p text:style-name="P568">8.</text:p>
          </table:table-cell>
          <table:table-cell table:style-name="TableCell569">
            <text:p text:style-name="P570">przedstawia drugą i trzecią potęgę za pomocą iloczynu takich samych czynników</text:p>
          </table:table-cell>
        </table:table-row>
        <table:table-row table:style-name="TableRow571">
          <table:table-cell table:style-name="TableCell572">
            <text:p text:style-name="P573">9.</text:p>
          </table:table-cell>
          <table:table-cell table:style-name="TableCell574">
            <text:p text:style-name="P575">oblicza wartości dwudziałaniowych wyrażeń arytmetycznych</text:p>
          </table:table-cell>
        </table:table-row>
        <table:table-row table:style-name="TableRow576">
          <table:table-cell table:style-name="TableCell577">
            <text:p text:style-name="P578">10.</text:p>
          </table:table-cell>
          <table:table-cell table:style-name="TableCell579">
            <text:p text:style-name="P580">mnoży i dzieli liczby zakończone zerami przez liczby jednocyfrowe</text:p>
          </table:table-cell>
        </table:table-row>
        <table:table-row table:style-name="TableRow581">
          <table:table-cell table:style-name="TableCell582">
            <text:p text:style-name="P583">11.</text:p>
          </table:table-cell>
          <table:table-cell table:style-name="TableCell584">
            <text:p text:style-name="P585">szacuje wynik dodawania dwóch liczb dwu- lub trzycyfrowych</text:p>
          </table:table-cell>
        </table:table-row>
      </table:table>
      <text:p text:style-name="P586"><text:span text:style-name="T587">Oc</text:span><text:span text:style-name="T588">e</text:span><text:span text:style-name="T589">n</text:span><text:span text:style-name="T590">ę dostate</text:span><text:span text:style-name="T591">c</text:span><text:span text:style-name="T592">zną otrzy</text:span><text:span text:style-name="T593">m</text:span><text:span text:style-name="T594">uje<text:s/></text:span><text:span text:style-name="T595">u</text:span><text:span text:style-name="T596">cz</text:span><text:span text:style-name="T597">e</text:span><text:span text:style-name="T598">ń</text:span><text:span text:style-name="T599">,<text:s/></text:span><text:span text:style-name="T600">k</text:span><text:span text:style-name="T601">tóry<text:s/></text:span><text:span text:style-name="T602">s</text:span><text:span text:style-name="T603">p</text:span><text:span text:style-name="T604">eł</text:span><text:span text:style-name="T605">nia<text:s/></text:span><text:span text:style-name="T606">w</text:span><text:span text:style-name="T607">y</text:span><text:span text:style-name="T608">maga</text:span><text:span text:style-name="T609">n</text:span><text:span text:style-name="T610">ia<text:s/></text:span><text:span text:style-name="T611">k</text:span><text:span text:style-name="T612">ryt</text:span><text:span text:style-name="T613">e</text:span><text:span text:style-name="T614">ri</text:span><text:span text:style-name="T615">a</text:span><text:span text:style-name="T616">lne<text:s/></text:span><text:span text:style-name="T617">n</text:span><text:span text:style-name="T618">a oc</text:span><text:span text:style-name="T619">e</text:span><text:span text:style-name="T620">nę dopus</text:span><text:span text:style-name="T621">z</text:span><text:span text:style-name="T622">c</text:span><text:span text:style-name="T623">z</text:span><text:span text:style-name="T624">a</text:span><text:span text:style-name="T625">j</text:span><text:span text:style-name="T626">ą</text:span><text:span text:style-name="T627">cą or</text:span><text:span text:style-name="T628">a</text:span><text:span text:style-name="T629">z</text:span><text:span text:style-name="T630">:</text:span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oblicza upływ czasu, np. od 14.29 do 15.25</text:p>
          </table:table-cell>
        </table:table-row>
        <table:table-row table:style-name="TableRow639">
          <table:table-cell table:style-name="TableCell640">
            <text:p text:style-name="P641">2.</text:p>
          </table:table-cell>
          <table:table-cell table:style-name="TableCell642">
            <text:p text:style-name="P643">zapisuje cyframi rzymskimi liczby naturalne (do 39) zapisane cyframi arabskimi</text:p>
          </table:table-cell>
        </table:table-row>
        <table:table-row table:style-name="TableRow644">
          <table:table-cell table:style-name="TableCell645">
            <text:p text:style-name="P646">3.</text:p>
          </table:table-cell>
          <table:table-cell table:style-name="TableCell647">
            <text:p text:style-name="P648">zapisuje daty z wykorzystaniem cyfr rzymskich</text:p>
          </table:table-cell>
        </table:table-row>
        <table:table-row table:style-name="TableRow649">
          <table:table-cell table:style-name="TableCell650">
            <text:p text:style-name="P651">4.</text:p>
          </table:table-cell>
          <table:table-cell table:style-name="TableCell652">
            <text:p text:style-name="P653">rozwiązuje elementarne zadania tekstowe z wykorzystaniem obliczeń kalendarzowych i zegarowych</text:p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przypisuje podany rok do odpowiedniego stulecia</text:p>
          </table:table-cell>
        </table:table-row>
        <table:table-row table:style-name="TableRow659">
          <table:table-cell table:style-name="TableCell660">
            <text:p text:style-name="P661">6.</text:p>
          </table:table-cell>
          <table:table-cell table:style-name="TableCell662">
            <text:p text:style-name="P663">oblicza kwadrat i sześcian liczby naturalnej</text:p>
          </table:table-cell>
        </table:table-row>
        <table:table-row table:style-name="TableRow664">
          <table:table-cell table:style-name="TableCell665">
            <text:p text:style-name="P666">7.</text:p>
          </table:table-cell>
          <table:table-cell table:style-name="TableCell667">
            <text:p text:style-name="P668">zapisuje iloczyn takich samych dwóch lub trzech czynników za pomocą potęgi</text:p>
          </table:table-cell>
        </table:table-row>
        <table:table-row table:style-name="TableRow669">
          <table:table-cell table:style-name="TableCell670">
            <text:p text:style-name="P671">8.</text:p>
          </table:table-cell>
          <table:table-cell table:style-name="TableCell672">
            <text:p text:style-name="P673">podaje przykłady liczb podzielnych przez 10, przez 5, przez 2</text:p>
          </table:table-cell>
        </table:table-row>
        <table:table-row table:style-name="TableRow674">
          <table:table-cell table:style-name="TableCell675">
            <text:p text:style-name="P676">9.</text:p>
          </table:table-cell>
          <table:table-cell table:style-name="TableCell677">
            <text:p text:style-name="P678">wybiera spośród podanych liczb liczby podzielne przez 9, przez 3</text:p>
          </table:table-cell>
        </table:table-row>
        <table:table-row table:style-name="TableRow679">
          <table:table-cell table:style-name="TableCell680">
            <text:p text:style-name="P681">10.</text:p>
          </table:table-cell>
          <table:table-cell table:style-name="TableCell682">
            <text:p text:style-name="P683">mnoży i dzieli liczby z zerami na końcu</text:p>
          </table:table-cell>
        </table:table-row>
        <table:table-row table:style-name="TableRow684">
          <table:table-cell table:style-name="TableCell685">
            <text:p text:style-name="P686">11.</text:p>
          </table:table-cell>
          <table:table-cell table:style-name="TableCell687">
            <text:p text:style-name="P688">oblicza wartości trójdziałaniowych wyrażeń arytmetycznych</text:p>
          </table:table-cell>
        </table:table-row>
        <table:table-row table:style-name="TableRow689">
          <table:table-cell table:style-name="TableCell690">
            <text:p text:style-name="P691">12.</text:p>
          </table:table-cell>
          <table:table-cell table:style-name="TableCell692">
            <text:p text:style-name="P693">szacuje wynik odejmowania dwóch liczb (dwucyfrowych, trzycyfrowych)</text:p>
          </table:table-cell>
        </table:table-row>
        <table:table-row table:style-name="TableRow694">
          <table:table-cell table:style-name="TableCell695">
            <text:p text:style-name="P696">13.</text:p>
          </table:table-cell>
          <table:table-cell table:style-name="TableCell697">
            <text:p text:style-name="P698">szacuje wynik mnożenia dwóch liczb</text:p>
          </table:table-cell>
        </table:table-row>
      </table:table>
      <text:p text:style-name="P699"><text:span text:style-name="T700">Oc</text:span><text:span text:style-name="T701">e</text:span><text:span text:style-name="T702">n</text:span><text:span text:style-name="T703">ę<text:s/></text:span><text:span text:style-name="T704">d</text:span><text:span text:style-name="T705">o</text:span><text:span text:style-name="T706">br</text:span><text:span text:style-name="T707">ą otrzy</text:span><text:span text:style-name="T708">m</text:span><text:span text:style-name="T709">uje<text:s/></text:span><text:span text:style-name="T710">u</text:span><text:span text:style-name="T711">cz</text:span><text:span text:style-name="T712">e</text:span><text:span text:style-name="T713">ń</text:span><text:span text:style-name="T714">,<text:s/></text:span><text:span text:style-name="T715">k</text:span><text:span text:style-name="T716">tóry<text:s/></text:span><text:span text:style-name="T717">s</text:span><text:span text:style-name="T718">p</text:span><text:span text:style-name="T719">eł</text:span><text:span text:style-name="T720">nia<text:s/></text:span><text:span text:style-name="T721">w</text:span><text:span text:style-name="T722">y</text:span><text:span text:style-name="T723">maga</text:span><text:span text:style-name="T724">n</text:span><text:span text:style-name="T725">ia<text:s/></text:span><text:span text:style-name="T726">k</text:span><text:span text:style-name="T727">ryt</text:span><text:span text:style-name="T728">e</text:span><text:span text:style-name="T729">ri</text:span><text:span text:style-name="T730">a</text:span><text:span text:style-name="T731">lne<text:s/></text:span><text:span text:style-name="T732">n</text:span><text:span text:style-name="T733">a oc</text:span><text:span text:style-name="T734">e</text:span><text:span text:style-name="T735">nę do</text:span><text:span text:style-name="T736">s</text:span><text:span text:style-name="T737">t</text:span><text:span text:style-name="T738">a</text:span><text:span text:style-name="T739">t</text:span><text:span text:style-name="T740">e</text:span><text:span text:style-name="T741">c</text:span><text:span text:style-name="T742">zn</text:span><text:span text:style-name="T743">ą or</text:span><text:span text:style-name="T744">a</text:span><text:span text:style-name="T745">z:</text:span>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1.</text:p>
          </table:table-cell>
          <table:table-cell table:style-name="TableCell752">
            <text:p text:style-name="P753">wykonuje obliczenia zegarowe i kalendarzowe</text:p>
          </table:table-cell>
        </table:table-row>
        <table:table-row table:style-name="TableRow754">
          <table:table-cell table:style-name="TableCell755">
            <text:p text:style-name="P756">2.</text:p>
          </table:table-cell>
          <table:table-cell table:style-name="TableCell757">
            <text:p text:style-name="P758">zapisuje cyframi arabskimi liczby do 39 zapisane cyframi rzymskimi</text:p>
          </table:table-cell>
        </table:table-row>
        <text:soft-page-break/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rozwiązuje zadania z zastosowaniem cech podzielności przez 10, przez 5, przez 2</text:p>
          </table:table-cell>
        </table:table-row>
        <table:table-row table:style-name="TableRow764">
          <table:table-cell table:style-name="TableCell765">
            <text:p text:style-name="P766">4.</text:p>
          </table:table-cell>
          <table:table-cell table:style-name="TableCell767">
            <text:p text:style-name="P768">oblicza wartości wielodziałaniowych wyrażeń arytmetycznych</text:p>
          </table:table-cell>
        </table:table-row>
        <table:table-row table:style-name="TableRow769">
          <table:table-cell table:style-name="TableCell770">
            <text:p text:style-name="P771">5.</text:p>
          </table:table-cell>
          <table:table-cell table:style-name="TableCell772">
            <text:p text:style-name="P773">rozwiązuje typowe zadania tekstowe z zastosowaniem mnożenia i dzielenia liczb zakończonych zerami</text:p>
          </table:table-cell>
        </table:table-row>
      </table:table>
      <text:p text:style-name="P774"><text:span text:style-name="T775">Oc</text:span><text:span text:style-name="T776">e</text:span><text:span text:style-name="T777">n</text:span><text:span text:style-name="T778">ę<text:s/></text:span><text:span text:style-name="T779">bardz</text:span><text:span text:style-name="T780">o<text:s/></text:span><text:span text:style-name="T781">dobr</text:span><text:span text:style-name="T782">ą otrzy</text:span><text:span text:style-name="T783">m</text:span><text:span text:style-name="T784">uje<text:s/></text:span><text:span text:style-name="T785">u</text:span><text:span text:style-name="T786">cz</text:span><text:span text:style-name="T787">e</text:span><text:span text:style-name="T788">ń</text:span><text:span text:style-name="T789">,<text:s/></text:span><text:span text:style-name="T790">k</text:span><text:span text:style-name="T791">tóry<text:s/></text:span><text:span text:style-name="T792">s</text:span><text:span text:style-name="T793">p</text:span><text:span text:style-name="T794">eł</text:span><text:span text:style-name="T795">nia<text:s/></text:span><text:span text:style-name="T796">w</text:span><text:span text:style-name="T797">y</text:span><text:span text:style-name="T798">maga</text:span><text:span text:style-name="T799">n</text:span><text:span text:style-name="T800">ia<text:s/></text:span><text:span text:style-name="T801">k</text:span><text:span text:style-name="T802">ryt</text:span><text:span text:style-name="T803">e</text:span><text:span text:style-name="T804">ri</text:span><text:span text:style-name="T805">a</text:span><text:span text:style-name="T806">lne<text:s/></text:span><text:span text:style-name="T807">n</text:span><text:span text:style-name="T808">a oc</text:span><text:span text:style-name="T809">e</text:span><text:span text:style-name="T810">n</text:span><text:span text:style-name="T811">ę dobrą or</text:span><text:span text:style-name="T812">a</text:span><text:span text:style-name="T813">z</text:span><text:span text:style-name="T814">: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1.</text:p>
          </table:table-cell>
          <table:table-cell table:style-name="TableCell821">
            <text:p text:style-name="P822">wyznacza liczbę naturalną, znając jej kwadrat, np. 25, 49</text:p>
          </table:table-cell>
        </table:table-row>
        <table:table-row table:style-name="TableRow823">
          <table:table-cell table:style-name="TableCell824">
            <text:p text:style-name="P825">2.</text:p>
          </table:table-cell>
          <table:table-cell table:style-name="TableCell826">
            <text:p text:style-name="P827">oblicza wartość wielodziałaniowego wyrażenia arytmetycznego</text:p>
          </table:table-cell>
        </table:table-row>
        <table:table-row table:style-name="TableRow828">
          <table:table-cell table:style-name="TableCell829">
            <text:p text:style-name="P830">3.</text:p>
          </table:table-cell>
          <table:table-cell table:style-name="TableCell831">
            <text:p text:style-name="P832">stosuje cechy podzielności przy wyszukiwaniu liczb spełniających dany warunek</text:p>
          </table:table-cell>
        </table:table-row>
        <table:table-row table:style-name="TableRow833">
          <table:table-cell table:style-name="TableCell834">
            <text:p text:style-name="P835">4.</text:p>
          </table:table-cell>
          <table:table-cell table:style-name="TableCell836">
            <text:p text:style-name="P837">rozwiązuje zadania z zastosowaniem cech podzielności przez 9 i przez 3</text:p>
          </table:table-cell>
        </table:table-row>
        <table:table-row table:style-name="TableRow838">
          <table:table-cell table:style-name="TableCell839">
            <text:p text:style-name="P840">5.</text:p>
          </table:table-cell>
          <table:table-cell table:style-name="TableCell841">
            <text:p text:style-name="P842">rozwiązuje nietypowe zadania tekstowe z zastosowaniem mnożenia i dzielenia liczb zakończonych</text:p>
            <text:p text:style-name="P843">zerami</text:p>
          </table:table-cell>
        </table:table-row>
      </table:table>
      <text:p text:style-name="P844"><text:span text:style-name="T845">Oc</text:span><text:span text:style-name="T846">e</text:span><text:span text:style-name="T847">n</text:span><text:span text:style-name="T848">ę<text:s/></text:span><text:span text:style-name="T849">c</text:span><text:span text:style-name="T850">e</text:span><text:span text:style-name="T851">l</text:span><text:span text:style-name="T852">u</text:span><text:span text:style-name="T853">ją</text:span><text:span text:style-name="T854">c</text:span><text:span text:style-name="T855">ą otrzy</text:span><text:span text:style-name="T856">m</text:span><text:span text:style-name="T857">uje<text:s/></text:span><text:span text:style-name="T858">u</text:span><text:span text:style-name="T859">cz</text:span><text:span text:style-name="T860">e</text:span><text:span text:style-name="T861">ń</text:span><text:span text:style-name="T862">,<text:s/></text:span><text:span text:style-name="T863">k</text:span><text:span text:style-name="T864">tóry<text:s/></text:span><text:span text:style-name="T865">s</text:span><text:span text:style-name="T866">p</text:span><text:span text:style-name="T867">eł</text:span><text:span text:style-name="T868">nia<text:s/></text:span><text:span text:style-name="T869">w</text:span><text:span text:style-name="T870">y</text:span><text:span text:style-name="T871">maga</text:span><text:span text:style-name="T872">n</text:span><text:span text:style-name="T873">ia<text:s/></text:span><text:span text:style-name="T874">k</text:span><text:span text:style-name="T875">ryt</text:span><text:span text:style-name="T876">e</text:span><text:span text:style-name="T877">ri</text:span><text:span text:style-name="T878">a</text:span><text:span text:style-name="T879">lne<text:s/></text:span><text:span text:style-name="T880">n</text:span><text:span text:style-name="T881">a oc</text:span><text:span text:style-name="T882">e</text:span><text:span text:style-name="T883">nę bard</text:span><text:span text:style-name="T884">z</text:span><text:span text:style-name="T885">o dobrą ora</text:span><text:span text:style-name="T886">z</text:span><text:span text:style-name="T887">:</text:span>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1.</text:p>
          </table:table-cell>
          <table:table-cell table:style-name="TableCell894">
            <text:p text:style-name="P895">wykonuje bezbłędnie polecenia i zadania na ocenę bardzo dobrą w sytuacjach nietypowych z materiału obowiązującego w podstawie programowej</text:p>
          </table:table-cell>
        </table:table-row>
      </table:table>
      <text:p text:style-name="P896"/>
      <text:p text:style-name="P897">Dział III – Działania pisemne</text:p>
      <text:p text:style-name="P898"/>
      <text:p text:style-name="P899"><text:span text:style-name="T900">Oc</text:span><text:span text:style-name="T901">e</text:span><text:span text:style-name="T902">n</text:span><text:span text:style-name="T903">ę niedost</text:span><text:span text:style-name="T904">a</text:span><text:span text:style-name="T905">teczną o</text:span><text:span text:style-name="T906">t</text:span><text:span text:style-name="T907">r</text:span><text:span text:style-name="T908">z</text:span><text:span text:style-name="T909">ym</text:span><text:span text:style-name="T910">u</text:span><text:span text:style-name="T911">je<text:s/></text:span><text:span text:style-name="T912">u</text:span><text:span text:style-name="T913">c</text:span><text:span text:style-name="T914">z</text:span><text:span text:style-name="T915">e</text:span><text:span text:style-name="T916">ń</text:span><text:span text:style-name="T917">,<text:s/></text:span><text:span text:style-name="T918">k</text:span><text:span text:style-name="T919">t</text:span><text:span text:style-name="T920">óry<text:s/></text:span><text:span text:style-name="T921">n</text:span><text:span text:style-name="T922">ie<text:s/></text:span><text:span text:style-name="T923">s</text:span><text:span text:style-name="T924">peł</text:span><text:span text:style-name="T925">n</text:span><text:span text:style-name="T926">ia<text:s/></text:span><text:span text:style-name="T927">w</text:span><text:span text:style-name="T928">ymagań</text:span><text:span text:style-name="T929"><text:s/>k</text:span><text:span text:style-name="T930">ry</text:span><text:span text:style-name="T931">t</text:span><text:span text:style-name="T932">e</text:span><text:span text:style-name="T933">ria</text:span><text:span text:style-name="T934">ln</text:span><text:span text:style-name="T935">ych na oc</text:span><text:span text:style-name="T936">e</text:span><text:span text:style-name="T937">n</text:span><text:span text:style-name="T938">ę dopus</text:span><text:span text:style-name="T939">z</text:span><text:span text:style-name="T940">c</text:span><text:span text:style-name="T941">z</text:span><text:span text:style-name="T942">a</text:span><text:span text:style-name="T943">j</text:span><text:span text:style-name="T944">ą</text:span><text:span text:style-name="T945">c</text:span><text:span text:style-name="T946">ą</text:span><text:span text:style-name="T947">.</text:span></text:p>
      <text:p text:style-name="P948"/>
      <text:p text:style-name="P949"><text:span text:style-name="T950">Oc</text:span><text:span text:style-name="T951">e</text:span><text:span text:style-name="T952">n</text:span><text:span text:style-name="T953">ę<text:s/></text:span><text:span text:style-name="T954">d</text:span><text:span text:style-name="T955">o</text:span><text:span text:style-name="T956">pu</text:span><text:span text:style-name="T957">sz</text:span><text:span text:style-name="T958">c</text:span><text:span text:style-name="T959">z</text:span><text:span text:style-name="T960">ają</text:span><text:span text:style-name="T961">c</text:span><text:span text:style-name="T962">ą o</text:span><text:span text:style-name="T963">t</text:span><text:span text:style-name="T964">r</text:span><text:span text:style-name="T965">z</text:span><text:span text:style-name="T966">ym</text:span><text:span text:style-name="T967">u</text:span><text:span text:style-name="T968">je<text:s/></text:span><text:span text:style-name="T969">u</text:span><text:span text:style-name="T970">c</text:span><text:span text:style-name="T971">z</text:span><text:span text:style-name="T972">e</text:span><text:span text:style-name="T973">ń</text:span><text:span text:style-name="T974">,<text:s/></text:span><text:span text:style-name="T975">k</text:span><text:span text:style-name="T976">t</text:span><text:span text:style-name="T977">óry:</text:span></text:p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1.</text:p>
          </table:table-cell>
          <table:table-cell table:style-name="TableCell984">
            <text:p text:style-name="P985">dodaje i odejmuje pisemnie liczby z przekraczaniem kolejnych progów dziesiątkowych</text:p>
          </table:table-cell>
        </table:table-row>
        <table:table-row table:style-name="TableRow986">
          <table:table-cell table:style-name="TableCell987">
            <text:p text:style-name="P988">2.</text:p>
          </table:table-cell>
          <table:table-cell table:style-name="TableCell989">
            <text:p text:style-name="P990">mnoży pisemnie liczbę wielocyfrową przez liczbę jednocyfrową</text:p>
          </table:table-cell>
        </table:table-row>
        <table:table-row table:style-name="TableRow991">
          <table:table-cell table:style-name="TableCell992">
            <text:p text:style-name="P993">3.</text:p>
          </table:table-cell>
          <table:table-cell table:style-name="TableCell994">
            <text:p text:style-name="P995">rozwiązuje elementarne zadania tekstowe z zastosowaniem dodawania i odejmowania pisemnego</text:p>
          </table:table-cell>
        </table:table-row>
        <table:table-row table:style-name="TableRow996">
          <table:table-cell table:style-name="TableCell997">
            <text:p text:style-name="P998">4.</text:p>
          </table:table-cell>
          <table:table-cell table:style-name="TableCell999">
            <text:p text:style-name="P1000">rozwiązuje elementarne zadania tekstowe z zastosowaniem mnożenia liczby wielocyfrowej przez liczbę jednocyfrową</text:p>
          </table:table-cell>
        </table:table-row>
      </table:table>
      <text:p text:style-name="P1001"><text:span text:style-name="T1002">Oc</text:span><text:span text:style-name="T1003">e</text:span><text:span text:style-name="T1004">n</text:span><text:span text:style-name="T1005">ę dostate</text:span><text:span text:style-name="T1006">c</text:span><text:span text:style-name="T1007">zną otrzy</text:span><text:span text:style-name="T1008">m</text:span><text:span text:style-name="T1009">uje<text:s/></text:span><text:span text:style-name="T1010">u</text:span><text:span text:style-name="T1011">cz</text:span><text:span text:style-name="T1012">e</text:span><text:span text:style-name="T1013">ń</text:span><text:span text:style-name="T1014">,<text:s/></text:span><text:span text:style-name="T1015">k</text:span><text:span text:style-name="T1016">tóry<text:s/></text:span><text:span text:style-name="T1017">s</text:span><text:span text:style-name="T1018">p</text:span><text:span text:style-name="T1019">eł</text:span><text:span text:style-name="T1020">nia<text:s/></text:span><text:span text:style-name="T1021">w</text:span><text:span text:style-name="T1022">y</text:span><text:span text:style-name="T1023">maga</text:span><text:span text:style-name="T1024">n</text:span><text:span text:style-name="T1025">ia<text:s/></text:span><text:span text:style-name="T1026">k</text:span><text:span text:style-name="T1027">ryt</text:span><text:span text:style-name="T1028">e</text:span><text:span text:style-name="T1029">ri</text:span><text:span text:style-name="T1030">a</text:span><text:span text:style-name="T1031">lne<text:s/></text:span><text:span text:style-name="T1032">n</text:span><text:span text:style-name="T1033">a oc</text:span><text:span text:style-name="T1034">e</text:span><text:span text:style-name="T1035">nę dopus</text:span><text:span text:style-name="T1036">z</text:span><text:span text:style-name="T1037">c</text:span><text:span text:style-name="T1038">z</text:span><text:span text:style-name="T1039">a</text:span><text:span text:style-name="T1040">j</text:span><text:span text:style-name="T1041">ą</text:span><text:span text:style-name="T1042">cą or</text:span><text:span text:style-name="T1043">a</text:span><text:span text:style-name="T1044">z</text:span><text:span text:style-name="T1045">:</text:span></text:p>
      <table:table table:style-name="Table1046">
        <table:table-columns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>mnoży pisemnie przez liczby dwucyfrowe</text:p>
          </table:table-cell>
        </table:table-row>
        <table:table-row table:style-name="TableRow1054">
          <table:table-cell table:style-name="TableCell1055">
            <text:p text:style-name="P1056">2.</text:p>
          </table:table-cell>
          <table:table-cell table:style-name="TableCell1057">
            <text:p text:style-name="P1058">mnoży pisemnie liczby zakończone zerami</text:p>
          </table:table-cell>
        </table:table-row>
        <table:table-row table:style-name="TableRow1059">
          <table:table-cell table:style-name="TableCell1060">
            <text:p text:style-name="P1061">3.</text:p>
          </table:table-cell>
          <table:table-cell table:style-name="TableCell1062">
            <text:p text:style-name="P1063">dzieli pisemnie liczby wielocyfrowe przez liczby jednocyfrowe</text:p>
          </table:table-cell>
        </table:table-row>
        <table:table-row table:style-name="TableRow1064">
          <table:table-cell table:style-name="TableCell1065">
            <text:p text:style-name="P1066">4.</text:p>
          </table:table-cell>
          <table:table-cell table:style-name="TableCell1067">
            <text:p text:style-name="P1068">sprawdza poprawność wykonanych działań</text:p>
          </table:table-cell>
        </table:table-row>
      </table:table>
      <text:p text:style-name="P1069"><text:span text:style-name="T1070">Oc</text:span><text:span text:style-name="T1071">e</text:span><text:span text:style-name="T1072">n</text:span><text:span text:style-name="T1073">ę<text:s/></text:span><text:span text:style-name="T1074">d</text:span><text:span text:style-name="T1075">o</text:span><text:span text:style-name="T1076">br</text:span><text:span text:style-name="T1077">ą otrzy</text:span><text:span text:style-name="T1078">m</text:span><text:span text:style-name="T1079">uje<text:s/></text:span><text:span text:style-name="T1080">u</text:span><text:span text:style-name="T1081">cz</text:span><text:span text:style-name="T1082">e</text:span><text:span text:style-name="T1083">ń</text:span><text:span text:style-name="T1084">,<text:s/></text:span><text:span text:style-name="T1085">k</text:span><text:span text:style-name="T1086">tóry<text:s/></text:span><text:span text:style-name="T1087">s</text:span><text:span text:style-name="T1088">p</text:span><text:span text:style-name="T1089">eł</text:span><text:span text:style-name="T1090">nia<text:s/></text:span><text:span text:style-name="T1091">w</text:span><text:span text:style-name="T1092">y</text:span><text:span text:style-name="T1093">maga</text:span><text:span text:style-name="T1094">n</text:span><text:span text:style-name="T1095">ia<text:s/></text:span><text:span text:style-name="T1096">k</text:span><text:span text:style-name="T1097">ryt</text:span><text:span text:style-name="T1098">e</text:span><text:span text:style-name="T1099">ri</text:span><text:span text:style-name="T1100">a</text:span><text:span text:style-name="T1101">lne<text:s/></text:span><text:span text:style-name="T1102">n</text:span><text:span text:style-name="T1103">a oc</text:span><text:span text:style-name="T1104">e</text:span><text:span text:style-name="T1105">nę do</text:span><text:span text:style-name="T1106">s</text:span><text:span text:style-name="T1107">t</text:span><text:span text:style-name="T1108">a</text:span><text:span text:style-name="T1109">t</text:span><text:span text:style-name="T1110">e</text:span><text:span text:style-name="T1111">c</text:span><text:span text:style-name="T1112">zn</text:span><text:span text:style-name="T1113">ą or</text:span><text:span text:style-name="T1114">a</text:span><text:span text:style-name="T1115">z:</text:span></text:p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1.</text:p>
          </table:table-cell>
          <table:table-cell table:style-name="TableCell1122">
            <text:p text:style-name="P1123">mnoży pisemnie liczby wielocyfrowe</text:p>
          </table:table-cell>
        </table:table-row>
        <table:table-row table:style-name="TableRow1124">
          <table:table-cell table:style-name="TableCell1125">
            <text:p text:style-name="P1126">2.</text:p>
          </table:table-cell>
          <table:table-cell table:style-name="TableCell1127">
            <text:p text:style-name="P1128">korzysta z obliczeń pisemnych do wyznaczenia odjemnej, gdy są podane odjemnik i różnica</text:p>
          </table:table-cell>
        </table:table-row>
        <table:table-row table:style-name="TableRow1129">
          <table:table-cell table:style-name="TableCell1130">
            <text:p text:style-name="P1131">3.</text:p>
          </table:table-cell>
          <table:table-cell table:style-name="TableCell1132">
            <text:p text:style-name="P1133">korzysta z obliczeń pisemnych do wyznaczenia odjemnika, gdy są podane odjemna i różnica</text:p>
          </table:table-cell>
        </table:table-row>
        <table:table-row table:style-name="TableRow1134">
          <table:table-cell table:style-name="TableCell1135">
            <text:p text:style-name="P1136">4.</text:p>
          </table:table-cell>
          <table:table-cell table:style-name="TableCell1137">
            <text:p text:style-name="P1138">rozwiązuje typowe zadania tekstowe z zastosowaniem dodawania, odejmowania i mnożenia przez</text:p>
            <text:p text:style-name="P1139">liczby jednocyfrowe sposobem pisemnym</text:p>
          </table:table-cell>
        </table:table-row>
      </table:table>
      <text:soft-page-break/>
      <text:p text:style-name="P1140"><text:span text:style-name="T1141">Oc</text:span><text:span text:style-name="T1142">e</text:span><text:span text:style-name="T1143">n</text:span><text:span text:style-name="T1144">ę<text:s/></text:span><text:span text:style-name="T1145">bardz</text:span><text:span text:style-name="T1146">o<text:s/></text:span><text:span text:style-name="T1147">dobr</text:span><text:span text:style-name="T1148">ą otrzy</text:span><text:span text:style-name="T1149">m</text:span><text:span text:style-name="T1150">uje<text:s/></text:span><text:span text:style-name="T1151">u</text:span><text:span text:style-name="T1152">cz</text:span><text:span text:style-name="T1153">e</text:span><text:span text:style-name="T1154">ń</text:span><text:span text:style-name="T1155">,<text:s/></text:span><text:span text:style-name="T1156">k</text:span><text:span text:style-name="T1157">tóry<text:s/></text:span><text:span text:style-name="T1158">s</text:span><text:span text:style-name="T1159">p</text:span><text:span text:style-name="T1160">eł</text:span><text:span text:style-name="T1161">nia<text:s/></text:span><text:span text:style-name="T1162">w</text:span><text:span text:style-name="T1163">y</text:span><text:span text:style-name="T1164">maga</text:span><text:span text:style-name="T1165">n</text:span><text:span text:style-name="T1166">ia<text:s/></text:span><text:span text:style-name="T1167">k</text:span><text:span text:style-name="T1168">ryt</text:span><text:span text:style-name="T1169">e</text:span><text:span text:style-name="T1170">ri</text:span><text:span text:style-name="T1171">a</text:span><text:span text:style-name="T1172">lne<text:s/></text:span><text:span text:style-name="T1173">n</text:span><text:span text:style-name="T1174">a oc</text:span><text:span text:style-name="T1175">e</text:span><text:span text:style-name="T1176">n</text:span><text:span text:style-name="T1177">ę dobrą or</text:span><text:span text:style-name="T1178">a</text:span><text:span text:style-name="T1179">z</text:span><text:span text:style-name="T1180">:</text:span></text:p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1.</text:p>
          </table:table-cell>
          <table:table-cell table:style-name="TableCell1187">
            <text:p text:style-name="P1188">rozwiązuje nietypowe zadania tekstowe z zastosowaniem dodawania i odejmowania sposobem pisemnym</text:p>
          </table:table-cell>
        </table:table-row>
        <table:table-row table:style-name="TableRow1189">
          <table:table-cell table:style-name="TableCell1190">
            <text:p text:style-name="P1191">2.</text:p>
          </table:table-cell>
          <table:table-cell table:style-name="TableCell1192">
            <text:p text:style-name="P1193">rozwiązuje nietypowe zadania tekstowe z zastosowaniem mnożenia sposobem pisemnym</text:p>
          </table:table-cell>
        </table:table-row>
      </table:table>
      <text:p text:style-name="P1194"><text:span text:style-name="T1195">Oc</text:span><text:span text:style-name="T1196">e</text:span><text:span text:style-name="T1197">n</text:span><text:span text:style-name="T1198">ę<text:s/></text:span><text:span text:style-name="T1199">c</text:span><text:span text:style-name="T1200">e</text:span><text:span text:style-name="T1201">l</text:span><text:span text:style-name="T1202">u</text:span><text:span text:style-name="T1203">ją</text:span><text:span text:style-name="T1204">c</text:span><text:span text:style-name="T1205">ą otrzy</text:span><text:span text:style-name="T1206">m</text:span><text:span text:style-name="T1207">uje<text:s/></text:span><text:span text:style-name="T1208">u</text:span><text:span text:style-name="T1209">cz</text:span><text:span text:style-name="T1210">e</text:span><text:span text:style-name="T1211">ń</text:span><text:span text:style-name="T1212">,<text:s/></text:span><text:span text:style-name="T1213">k</text:span><text:span text:style-name="T1214">tóry<text:s/></text:span><text:span text:style-name="T1215">s</text:span><text:span text:style-name="T1216">p</text:span><text:span text:style-name="T1217">eł</text:span><text:span text:style-name="T1218">nia<text:s/></text:span><text:span text:style-name="T1219">w</text:span><text:span text:style-name="T1220">y</text:span><text:span text:style-name="T1221">maga</text:span><text:span text:style-name="T1222">n</text:span><text:span text:style-name="T1223">ia<text:s/></text:span><text:span text:style-name="T1224">k</text:span><text:span text:style-name="T1225">ryt</text:span><text:span text:style-name="T1226">e</text:span><text:span text:style-name="T1227">ri</text:span><text:span text:style-name="T1228">a</text:span><text:span text:style-name="T1229">lne<text:s/></text:span><text:span text:style-name="T1230">n</text:span><text:span text:style-name="T1231">a oc</text:span><text:span text:style-name="T1232">e</text:span><text:span text:style-name="T1233">nę bard</text:span><text:span text:style-name="T1234">z</text:span><text:span text:style-name="T1235">o dobrą ora</text:span><text:span text:style-name="T1236">z</text:span><text:span text:style-name="T1237">:</text:span>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1.</text:p>
          </table:table-cell>
          <table:table-cell table:style-name="TableCell1244">
            <text:p text:style-name="P1245">wykonuje bezbłędnie polecenia i zadania na ocenę bardzo dobrą w sytuacjach nietypowych z materiału obowiązującego w podstawie programowej</text:p>
          </table:table-cell>
        </table:table-row>
      </table:table>
      <text:p text:style-name="P1246"/>
      <text:p text:style-name="P1247">Dział IV – Figury geometryczne – część 1</text:p>
      <text:p text:style-name="P1248"/>
      <text:p text:style-name="P1249"><text:span text:style-name="T1250">Oc</text:span><text:span text:style-name="T1251">e</text:span><text:span text:style-name="T1252">n</text:span><text:span text:style-name="T1253">ę niedost</text:span><text:span text:style-name="T1254">a</text:span><text:span text:style-name="T1255">teczną o</text:span><text:span text:style-name="T1256">t</text:span><text:span text:style-name="T1257">r</text:span><text:span text:style-name="T1258">z</text:span><text:span text:style-name="T1259">ym</text:span><text:span text:style-name="T1260">u</text:span><text:span text:style-name="T1261">je<text:s/></text:span><text:span text:style-name="T1262">u</text:span><text:span text:style-name="T1263">c</text:span><text:span text:style-name="T1264">z</text:span><text:span text:style-name="T1265">e</text:span><text:span text:style-name="T1266">ń</text:span><text:span text:style-name="T1267">,<text:s/></text:span><text:span text:style-name="T1268">k</text:span><text:span text:style-name="T1269">t</text:span><text:span text:style-name="T1270">óry<text:s/></text:span><text:span text:style-name="T1271">n</text:span><text:span text:style-name="T1272">ie<text:s/></text:span><text:span text:style-name="T1273">s</text:span><text:span text:style-name="T1274">peł</text:span><text:span text:style-name="T1275">n</text:span><text:span text:style-name="T1276">ia<text:s/></text:span><text:span text:style-name="T1277">w</text:span><text:span text:style-name="T1278">ymagań</text:span><text:span text:style-name="T1279"><text:s/>k</text:span><text:span text:style-name="T1280">ry</text:span><text:span text:style-name="T1281">t</text:span><text:span text:style-name="T1282">e</text:span><text:span text:style-name="T1283">ria</text:span><text:span text:style-name="T1284">ln</text:span><text:span text:style-name="T1285">ych na oc</text:span><text:span text:style-name="T1286">e</text:span><text:span text:style-name="T1287">n</text:span><text:span text:style-name="T1288">ę dopus</text:span><text:span text:style-name="T1289">z</text:span><text:span text:style-name="T1290">c</text:span><text:span text:style-name="T1291">z</text:span><text:span text:style-name="T1292">a</text:span><text:span text:style-name="T1293">j</text:span><text:span text:style-name="T1294">ą</text:span><text:span text:style-name="T1295">c</text:span><text:span text:style-name="T1296">ą</text:span></text:p>
      <text:p text:style-name="P1297"/>
      <text:p text:style-name="P1298"><text:span text:style-name="T1299">Oc</text:span><text:span text:style-name="T1300">e</text:span><text:span text:style-name="T1301">n</text:span><text:span text:style-name="T1302">ę<text:s/></text:span><text:span text:style-name="T1303">d</text:span><text:span text:style-name="T1304">o</text:span><text:span text:style-name="T1305">pu</text:span><text:span text:style-name="T1306">sz</text:span><text:span text:style-name="T1307">c</text:span><text:span text:style-name="T1308">z</text:span><text:span text:style-name="T1309">ają</text:span><text:span text:style-name="T1310">c</text:span><text:span text:style-name="T1311">ą o</text:span><text:span text:style-name="T1312">t</text:span><text:span text:style-name="T1313">r</text:span><text:span text:style-name="T1314">z</text:span><text:span text:style-name="T1315">ym</text:span><text:span text:style-name="T1316">u</text:span><text:span text:style-name="T1317">je<text:s/></text:span><text:span text:style-name="T1318">u</text:span><text:span text:style-name="T1319">c</text:span><text:span text:style-name="T1320">z</text:span><text:span text:style-name="T1321">e</text:span><text:span text:style-name="T1322">ń</text:span><text:span text:style-name="T1323">,<text:s/></text:span><text:span text:style-name="T1324">k</text:span><text:span text:style-name="T1325">t</text:span><text:span text:style-name="T1326">óry:</text:span></text:p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1.</text:p>
          </table:table-cell>
          <table:table-cell table:style-name="TableCell1333">
            <text:p text:style-name="P1334">rozpoznaje podstawowe figury geometryczne: punkt, odcinek, prostą</text:p>
          </table:table-cell>
        </table:table-row>
        <table:table-row table:style-name="TableRow1335">
          <table:table-cell table:style-name="TableCell1336">
            <text:p text:style-name="P1337">2.</text:p>
          </table:table-cell>
          <table:table-cell table:style-name="TableCell1338">
            <text:p text:style-name="P1339">wskazuje punkty należące do odcinka i do prostej</text:p>
          </table:table-cell>
        </table:table-row>
        <table:table-row table:style-name="TableRow1340">
          <table:table-cell table:style-name="TableCell1341">
            <text:p text:style-name="P1342">3.</text:p>
          </table:table-cell>
          <table:table-cell table:style-name="TableCell1343">
            <text:p text:style-name="P1344">wskazuje na rysunku proste i odcinki prostopadłe oraz równoległe</text:p>
          </table:table-cell>
        </table:table-row>
        <table:table-row table:style-name="TableRow1345">
          <table:table-cell table:style-name="TableCell1346">
            <text:p text:style-name="P1347">4.</text:p>
          </table:table-cell>
          <table:table-cell table:style-name="TableCell1348">
            <text:p text:style-name="P1349">rysuje odcinek o podanej długości</text:p>
          </table:table-cell>
        </table:table-row>
        <table:table-row table:style-name="TableRow1350">
          <table:table-cell table:style-name="TableCell1351">
            <text:p text:style-name="P1352">5.</text:p>
          </table:table-cell>
          <table:table-cell table:style-name="TableCell1353">
            <text:p text:style-name="P1354">rozróżnia wśród czworokątów prostokąty i kwadraty</text:p>
          </table:table-cell>
        </table:table-row>
        <table:table-row table:style-name="TableRow1355">
          <table:table-cell table:style-name="TableCell1356">
            <text:p text:style-name="P1357">6.</text:p>
          </table:table-cell>
          <table:table-cell table:style-name="TableCell1358">
            <text:p text:style-name="P1359">rysuje prostokąty, których wymiary są wyrażone taką samą jednostką</text:p>
          </table:table-cell>
        </table:table-row>
        <table:table-row table:style-name="TableRow1360">
          <table:table-cell table:style-name="TableCell1361">
            <text:p text:style-name="P1362">7.</text:p>
          </table:table-cell>
          <table:table-cell table:style-name="TableCell1363">
            <text:p text:style-name="P1364">rysuje kwadraty o podanych wymiarach</text:p>
          </table:table-cell>
        </table:table-row>
        <table:table-row table:style-name="TableRow1365">
          <table:table-cell table:style-name="TableCell1366">
            <text:p text:style-name="P1367">8.</text:p>
          </table:table-cell>
          <table:table-cell table:style-name="TableCell1368">
            <text:p text:style-name="P1369">rysuje przekątne prostokątów</text:p>
          </table:table-cell>
        </table:table-row>
        <table:table-row table:style-name="TableRow1370">
          <table:table-cell table:style-name="TableCell1371">
            <text:p text:style-name="P1372">9.</text:p>
          </table:table-cell>
          <table:table-cell table:style-name="TableCell1373">
            <text:p text:style-name="P1374">wyróżnia wśród innych figur wielokąty i podaje ich nazwy</text:p>
          </table:table-cell>
        </table:table-row>
        <table:table-row table:style-name="TableRow1375">
          <table:table-cell table:style-name="TableCell1376">
            <text:p text:style-name="P1377">10.</text:p>
          </table:table-cell>
          <table:table-cell table:style-name="TableCell1378">
            <text:p text:style-name="P1379">wymienia różne jednostki długości</text:p>
          </table:table-cell>
        </table:table-row>
        <table:table-row table:style-name="TableRow1380">
          <table:table-cell table:style-name="TableCell1381">
            <text:p text:style-name="P1382">11.</text:p>
          </table:table-cell>
          <table:table-cell table:style-name="TableCell1383">
            <text:p text:style-name="P1384">oblicza obwód wielokąta, którego długości boków są wyrażone taką samą jednostką</text:p>
          </table:table-cell>
        </table:table-row>
        <table:table-row table:style-name="TableRow1385">
          <table:table-cell table:style-name="TableCell1386">
            <text:p text:style-name="P1387">12.</text:p>
          </table:table-cell>
          <table:table-cell table:style-name="TableCell1388">
            <text:p text:style-name="P1389">wybiera spośród podanych figur te, które mają oś symetrii</text:p>
          </table:table-cell>
        </table:table-row>
        <table:table-row table:style-name="TableRow1390">
          <table:table-cell table:style-name="TableCell1391">
            <text:p text:style-name="P1392">13.</text:p>
          </table:table-cell>
          <table:table-cell table:style-name="TableCell1393">
            <text:p text:style-name="P1394">wskazuje środek, promień i średnicę koła i okręgu</text:p>
          </table:table-cell>
        </table:table-row>
        <table:table-row table:style-name="TableRow1395">
          <table:table-cell table:style-name="TableCell1396">
            <text:p text:style-name="P1397">14.</text:p>
          </table:table-cell>
          <table:table-cell table:style-name="TableCell1398">
            <text:p text:style-name="P1399">rysuje okrąg i koło o danym promieniu i o danej średnicy</text:p>
          </table:table-cell>
        </table:table-row>
        <table:table-row table:style-name="TableRow1400">
          <table:table-cell table:style-name="TableCell1401">
            <text:p text:style-name="P1402">15.</text:p>
          </table:table-cell>
          <table:table-cell table:style-name="TableCell1403">
            <text:p text:style-name="P1404">rysuje odcinek o podanej długości w podanej skali</text:p>
          </table:table-cell>
        </table:table-row>
      </table:table>
      <text:p text:style-name="P1405"/>
      <text:p text:style-name="P1406"><text:span text:style-name="T1407">Oc</text:span><text:span text:style-name="T1408">e</text:span><text:span text:style-name="T1409">n</text:span><text:span text:style-name="T1410">ę dostate</text:span><text:span text:style-name="T1411">c</text:span><text:span text:style-name="T1412">zną otrzy</text:span><text:span text:style-name="T1413">m</text:span><text:span text:style-name="T1414">uje<text:s/></text:span><text:span text:style-name="T1415">u</text:span><text:span text:style-name="T1416">cz</text:span><text:span text:style-name="T1417">e</text:span><text:span text:style-name="T1418">ń</text:span><text:span text:style-name="T1419">,<text:s/></text:span><text:span text:style-name="T1420">k</text:span><text:span text:style-name="T1421">tóry<text:s/></text:span><text:span text:style-name="T1422">s</text:span><text:span text:style-name="T1423">p</text:span><text:span text:style-name="T1424">eł</text:span><text:span text:style-name="T1425">nia<text:s/></text:span><text:span text:style-name="T1426">w</text:span><text:span text:style-name="T1427">y</text:span><text:span text:style-name="T1428">maga</text:span><text:span text:style-name="T1429">n</text:span><text:span text:style-name="T1430">ia<text:s/></text:span><text:span text:style-name="T1431">k</text:span><text:span text:style-name="T1432">ryt</text:span><text:span text:style-name="T1433">e</text:span><text:span text:style-name="T1434">ri</text:span><text:span text:style-name="T1435">a</text:span><text:span text:style-name="T1436">lne<text:s/></text:span><text:span text:style-name="T1437">n</text:span><text:span text:style-name="T1438">a oc</text:span><text:span text:style-name="T1439">e</text:span><text:span text:style-name="T1440">nę dopus</text:span><text:span text:style-name="T1441">z</text:span><text:span text:style-name="T1442">c</text:span><text:span text:style-name="T1443">z</text:span><text:span text:style-name="T1444">a</text:span><text:span text:style-name="T1445">j</text:span><text:span text:style-name="T1446">ą</text:span><text:span text:style-name="T1447">cą or</text:span><text:span text:style-name="T1448">a</text:span><text:span text:style-name="T1449">z</text:span><text:span text:style-name="T1450">:</text:span></text:p>
      <table:table table:style-name="Table1451">
        <table:table-columns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1.</text:p>
          </table:table-cell>
          <table:table-cell table:style-name="TableCell1457">
            <text:p text:style-name="P1458">rysuje prostą równoległą i prostą prostopadłą do danej prostej</text:p>
          </table:table-cell>
        </table:table-row>
        <table:table-row table:style-name="TableRow1459">
          <table:table-cell table:style-name="TableCell1460">
            <text:p text:style-name="P1461">2.</text:p>
          </table:table-cell>
          <table:table-cell table:style-name="TableCell1462">
            <text:p text:style-name="P1463">rozwiązuje elementarne zadania z wykorzystaniem własności boków i kątów prostokąta i kwadratu</text:p>
          </table:table-cell>
        </table:table-row>
        <table:table-row table:style-name="TableRow1464">
          <table:table-cell table:style-name="TableCell1465">
            <text:p text:style-name="P1466">3.</text:p>
          </table:table-cell>
          <table:table-cell table:style-name="TableCell1467">
            <text:p text:style-name="P1468">podaje liczbę przekątnych w wielokącie</text:p>
          </table:table-cell>
        </table:table-row>
        <table:table-row table:style-name="TableRow1469">
          <table:table-cell table:style-name="TableCell1470">
            <text:p text:style-name="P1471">4.</text:p>
          </table:table-cell>
          <table:table-cell table:style-name="TableCell1472">
            <text:p text:style-name="P1473">zamienia jednostki długości, np. metry na centymetry, centymetry na milimetry</text:p>
          </table:table-cell>
        </table:table-row>
        <table:table-row table:style-name="TableRow1474">
          <table:table-cell table:style-name="TableCell1475">
            <text:p text:style-name="P1476">5.</text:p>
          </table:table-cell>
          <table:table-cell table:style-name="TableCell1477">
            <text:p text:style-name="P1478">rysuje osie symetrii figury</text:p>
          </table:table-cell>
        </table:table-row>
        <table:table-row table:style-name="TableRow1479">
          <table:table-cell table:style-name="TableCell1480">
            <text:p text:style-name="P1481">6.</text:p>
          </table:table-cell>
          <table:table-cell table:style-name="TableCell1482">
            <text:p text:style-name="P1483">podaje zależność między promieniem a średnicą koła i okręgu</text:p>
          </table:table-cell>
        </table:table-row>
        <text:soft-page-break/>
        <table:table-row table:style-name="TableRow1484">
          <table:table-cell table:style-name="TableCell1485">
            <text:p text:style-name="P1486">7.</text:p>
          </table:table-cell>
          <table:table-cell table:style-name="TableCell1487">
            <text:p text:style-name="P1488">oblicza wymiary figur geometrycznych i obiektów w skali wyrażonej niewielkimi liczbami naturalnymi</text:p>
          </table:table-cell>
        </table:table-row>
        <table:table-row table:style-name="TableRow1489">
          <table:table-cell table:style-name="TableCell1490">
            <text:p text:style-name="P1491">8.</text:p>
          </table:table-cell>
          <table:table-cell table:style-name="TableCell1492">
            <text:p text:style-name="P1493">oblicza w prostych przypadkach rzeczywistą odległość na podstawie mapy ze skalą mianowaną</text:p>
          </table:table-cell>
        </table:table-row>
      </table:table>
      <text:p text:style-name="P1494"><text:span text:style-name="T1495">Oc</text:span><text:span text:style-name="T1496">e</text:span><text:span text:style-name="T1497">n</text:span><text:span text:style-name="T1498">ę<text:s/></text:span><text:span text:style-name="T1499">d</text:span><text:span text:style-name="T1500">o</text:span><text:span text:style-name="T1501">br</text:span><text:span text:style-name="T1502">ą otrzy</text:span><text:span text:style-name="T1503">m</text:span><text:span text:style-name="T1504">uje<text:s/></text:span><text:span text:style-name="T1505">u</text:span><text:span text:style-name="T1506">cz</text:span><text:span text:style-name="T1507">e</text:span><text:span text:style-name="T1508">ń</text:span><text:span text:style-name="T1509">,<text:s/></text:span><text:span text:style-name="T1510">k</text:span><text:span text:style-name="T1511">tóry<text:s/></text:span><text:span text:style-name="T1512">s</text:span><text:span text:style-name="T1513">p</text:span><text:span text:style-name="T1514">eł</text:span><text:span text:style-name="T1515">nia<text:s/></text:span><text:span text:style-name="T1516">w</text:span><text:span text:style-name="T1517">y</text:span><text:span text:style-name="T1518">maga</text:span><text:span text:style-name="T1519">n</text:span><text:span text:style-name="T1520">ia<text:s/></text:span><text:span text:style-name="T1521">k</text:span><text:span text:style-name="T1522">ryt</text:span><text:span text:style-name="T1523">e</text:span><text:span text:style-name="T1524">ri</text:span><text:span text:style-name="T1525">a</text:span><text:span text:style-name="T1526">lne<text:s/></text:span><text:span text:style-name="T1527">n</text:span><text:span text:style-name="T1528">a oc</text:span><text:span text:style-name="T1529">e</text:span><text:span text:style-name="T1530">nę do</text:span><text:span text:style-name="T1531">s</text:span><text:span text:style-name="T1532">t</text:span><text:span text:style-name="T1533">a</text:span><text:span text:style-name="T1534">t</text:span><text:span text:style-name="T1535">e</text:span><text:span text:style-name="T1536">c</text:span><text:span text:style-name="T1537">zn</text:span><text:span text:style-name="T1538">ą or</text:span><text:span text:style-name="T1539">a</text:span><text:span text:style-name="T1540">z:</text:span></text:p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1.</text:p>
          </table:table-cell>
          <table:table-cell table:style-name="TableCell1547">
            <text:p text:style-name="P1548">rysuje odcinek równoległy i odcinek prostopadły do danego odcinka</text:p>
          </table:table-cell>
        </table:table-row>
        <table:table-row table:style-name="TableRow1549">
          <table:table-cell table:style-name="TableCell1550">
            <text:p text:style-name="P1551">2.</text:p>
          </table:table-cell>
          <table:table-cell table:style-name="TableCell1552">
            <text:p text:style-name="P1553">wymienia własności boków i kątów prostokąta i kwadratu</text:p>
          </table:table-cell>
        </table:table-row>
        <table:table-row table:style-name="TableRow1554">
          <table:table-cell table:style-name="TableCell1555">
            <text:p text:style-name="P1556">3.</text:p>
          </table:table-cell>
          <table:table-cell table:style-name="TableCell1557">
            <text:p text:style-name="P1558">rysuje wielokąty spełniające określone warunki</text:p>
          </table:table-cell>
        </table:table-row>
        <table:table-row table:style-name="TableRow1559">
          <table:table-cell table:style-name="TableCell1560">
            <text:p text:style-name="P1561">4.</text:p>
          </table:table-cell>
          <table:table-cell table:style-name="TableCell1562">
            <text:p text:style-name="P1563">oblicza długość boku prostokąta przy danym obwodzie i drugim boku</text:p>
          </table:table-cell>
        </table:table-row>
        <table:table-row table:style-name="TableRow1564">
          <table:table-cell table:style-name="TableCell1565">
            <text:p text:style-name="P1566">5.</text:p>
          </table:table-cell>
          <table:table-cell table:style-name="TableCell1567">
            <text:p text:style-name="P1568">rysuje figurę mającą dwie osie symetrii</text:p>
          </table:table-cell>
        </table:table-row>
        <table:table-row table:style-name="TableRow1569">
          <table:table-cell table:style-name="TableCell1570">
            <text:p text:style-name="P1571">6.</text:p>
          </table:table-cell>
          <table:table-cell table:style-name="TableCell1572">
            <text:p text:style-name="P1573">oblicza rzeczywiste wymiary obiektów, znając ich wymiary w podanej skali</text:p>
          </table:table-cell>
        </table:table-row>
      </table:table>
      <text:p text:style-name="P1574"><text:span text:style-name="T1575">Oc</text:span><text:span text:style-name="T1576">e</text:span><text:span text:style-name="T1577">n</text:span><text:span text:style-name="T1578">ę<text:s/></text:span><text:span text:style-name="T1579">bardz</text:span><text:span text:style-name="T1580">o<text:s/></text:span><text:span text:style-name="T1581">dobr</text:span><text:span text:style-name="T1582">ą otrzy</text:span><text:span text:style-name="T1583">m</text:span><text:span text:style-name="T1584">uje<text:s/></text:span><text:span text:style-name="T1585">u</text:span><text:span text:style-name="T1586">cz</text:span><text:span text:style-name="T1587">e</text:span><text:span text:style-name="T1588">ń</text:span><text:span text:style-name="T1589">,<text:s/></text:span><text:span text:style-name="T1590">k</text:span><text:span text:style-name="T1591">tóry<text:s/></text:span><text:span text:style-name="T1592">s</text:span><text:span text:style-name="T1593">p</text:span><text:span text:style-name="T1594">eł</text:span><text:span text:style-name="T1595">nia<text:s/></text:span><text:span text:style-name="T1596">w</text:span><text:span text:style-name="T1597">y</text:span><text:span text:style-name="T1598">maga</text:span><text:span text:style-name="T1599">n</text:span><text:span text:style-name="T1600">ia<text:s/></text:span><text:span text:style-name="T1601">k</text:span><text:span text:style-name="T1602">ryt</text:span><text:span text:style-name="T1603">e</text:span><text:span text:style-name="T1604">ri</text:span><text:span text:style-name="T1605">a</text:span><text:span text:style-name="T1606">lne<text:s/></text:span><text:span text:style-name="T1607">n</text:span><text:span text:style-name="T1608">a oc</text:span><text:span text:style-name="T1609">e</text:span><text:span text:style-name="T1610">n</text:span><text:span text:style-name="T1611">ę dobrą or</text:span><text:span text:style-name="T1612">a</text:span><text:span text:style-name="T1613">z</text:span><text:span text:style-name="T1614">:</text:span></text:p>
      <table:table table:style-name="Table1615">
        <table:table-columns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1.</text:p>
          </table:table-cell>
          <table:table-cell table:style-name="TableCell1621">
            <text:p text:style-name="P1622">rozwiązuje nietypowe zadania tekstowe z wykorzystaniem własności wielokątów, koła i okręgu</text:p>
          </table:table-cell>
        </table:table-row>
        <table:table-row table:style-name="TableRow1623">
          <table:table-cell table:style-name="TableCell1624">
            <text:p text:style-name="P1625">2.</text:p>
          </table:table-cell>
          <table:table-cell table:style-name="TableCell1626">
            <text:p text:style-name="P1627">rysuje figurę symetryczną z zadanymi osiami symetrii</text:p>
          </table:table-cell>
        </table:table-row>
        <table:table-row table:style-name="TableRow1628">
          <table:table-cell table:style-name="TableCell1629">
            <text:p text:style-name="P1630">3.</text:p>
          </table:table-cell>
          <table:table-cell table:style-name="TableCell1631">
            <text:p text:style-name="P1632">dobiera skalę do narysowanych przedmiotów</text:p>
          </table:table-cell>
        </table:table-row>
        <table:table-row table:style-name="TableRow1633">
          <table:table-cell table:style-name="TableCell1634">
            <text:p text:style-name="P1635">4.</text:p>
          </table:table-cell>
          <table:table-cell table:style-name="TableCell1636">
            <text:p text:style-name="P1637">wyznacza rzeczywistą odległość między obiektami na planie i na mapie, posługując się skalą mianowaną i liczbową</text:p>
          </table:table-cell>
        </table:table-row>
      </table:table>
      <text:p text:style-name="P1638"><text:span text:style-name="T1639">Oc</text:span><text:span text:style-name="T1640">e</text:span><text:span text:style-name="T1641">n</text:span><text:span text:style-name="T1642">ę<text:s/></text:span><text:span text:style-name="T1643">c</text:span><text:span text:style-name="T1644">e</text:span><text:span text:style-name="T1645">l</text:span><text:span text:style-name="T1646">u</text:span><text:span text:style-name="T1647">ją</text:span><text:span text:style-name="T1648">c</text:span><text:span text:style-name="T1649">ą otrzy</text:span><text:span text:style-name="T1650">m</text:span><text:span text:style-name="T1651">uje<text:s/></text:span><text:span text:style-name="T1652">u</text:span><text:span text:style-name="T1653">cz</text:span><text:span text:style-name="T1654">e</text:span><text:span text:style-name="T1655">ń</text:span><text:span text:style-name="T1656">,<text:s/></text:span><text:span text:style-name="T1657">k</text:span><text:span text:style-name="T1658">tóry<text:s/></text:span><text:span text:style-name="T1659">s</text:span><text:span text:style-name="T1660">p</text:span><text:span text:style-name="T1661">eł</text:span><text:span text:style-name="T1662">nia<text:s/></text:span><text:span text:style-name="T1663">w</text:span><text:span text:style-name="T1664">y</text:span><text:span text:style-name="T1665">maga</text:span><text:span text:style-name="T1666">n</text:span><text:span text:style-name="T1667">ia<text:s/></text:span><text:span text:style-name="T1668">k</text:span><text:span text:style-name="T1669">ryt</text:span><text:span text:style-name="T1670">e</text:span><text:span text:style-name="T1671">ri</text:span><text:span text:style-name="T1672">a</text:span><text:span text:style-name="T1673">lne<text:s/></text:span><text:span text:style-name="T1674">n</text:span><text:span text:style-name="T1675">a oc</text:span><text:span text:style-name="T1676">e</text:span><text:span text:style-name="T1677">nę bard</text:span><text:span text:style-name="T1678">z</text:span><text:span text:style-name="T1679">o dobrą ora</text:span><text:span text:style-name="T1680">z</text:span><text:span text:style-name="T1681">:</text:span></text:p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1.</text:p>
          </table:table-cell>
          <table:table-cell table:style-name="TableCell1688">
            <text:p text:style-name="P1689">wykonuje bezbłędnie polecenia i zadania na ocenę bardzo dobrą w sytuacjach nietypowych z materiału obowiązującego w podstawie programowej</text:p>
          </table:table-cell>
        </table:table-row>
      </table:table>
      <text:p text:style-name="P1690"/>
      <text:p text:style-name="P1691"><text:s text:c="54"/></text:p>
      <text:p text:style-name="P1692"><text:span text:style-name="T1693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Quasi-LucidaBright" svg:font-family="Quasi-LucidaBright" style:font-family-generic="system" style:font-pitch="variable"/>
    <style:font-face style:name="Swis721 WGL4 BT" svg:font-family="Swis721 WGL4 B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en" fo:country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Quasi-LucidaBright" style:font-name-complex="Quasi-LucidaBrigh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</text:list-level-style-bullet>
      <text:list-level-style-bullet text:level="2" text:style-name="WW_CharLFO2LVL2" text:bullet-char="o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</text:list-level-style-bullet>
      <text:list-level-style-bullet text:level="4" text:bullet-char="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</text:list-level-style-bullet>
      <text:list-level-style-bullet text:level="5" text:style-name="WW_CharLFO2LVL5" text:bullet-char="o">
        <style:list-level-properties text:space-before="6.6645in" text:min-label-width="0.25in" text:list-level-position-and-space-mode="label-alignment">
          <style:list-level-label-alignment text:label-followed-by="listtab" fo:margin-left="6.9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7.1645in" text:min-label-width="0.25in" text:list-level-position-and-space-mode="label-alignment">
          <style:list-level-label-alignment text:label-followed-by="listtab" fo:margin-left="7.4145in" fo:text-indent="-0.25in"/>
        </style:list-level-properties>
      </text:list-level-style-bullet>
      <text:list-level-style-bullet text:level="7" text:bullet-char="">
        <style:list-level-properties text:space-before="7.6645in" text:min-label-width="0.25in" text:list-level-position-and-space-mode="label-alignment">
          <style:list-level-label-alignment text:label-followed-by="listtab" fo:margin-left="7.9145in" fo:text-indent="-0.25in"/>
        </style:list-level-properties>
      </text:list-level-style-bullet>
      <text:list-level-style-bullet text:level="8" text:style-name="WW_CharLFO2LVL8" text:bullet-char="o">
        <style:list-level-properties text:space-before="8.1645in" text:min-label-width="0.25in" text:list-level-position-and-space-mode="label-alignment">
          <style:list-level-label-alignment text:label-followed-by="listtab" fo:margin-left="8.4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8.6645in" text:min-label-width="0.25in" text:list-level-position-and-space-mode="label-alignment">
          <style:list-level-label-alignment text:label-followed-by="listtab" fo:margin-left="8.914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bullet>
      <text:list-level-style-bullet text:level="2" text:style-name="WW_CharLFO4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bullet>
      <text:list-level-style-bullet text:level="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bullet>
      <text:list-level-style-bullet text:level="5" text:style-name="WW_CharLFO4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bullet>
      <text:list-level-style-bullet text:level="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bullet>
      <text:list-level-style-bullet text:level="8" text:style-name="WW_CharLFO4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-asian="Quasi-LucidaBright" style:font-name-complex="Quasi-LucidaBright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2" text:style-name="WW_CharLFO10LVL2" text:bullet-char="*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</text:list-level-style-bullet>
      <text:list-level-style-bullet text:level="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bullet>
      <text:list-level-style-bullet text:level="5" text:style-name="WW_CharLFO10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  <text:list-level-style-bullet text:level="8" text:style-name="WW_CharLFO10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bullet>
    </text:list-style>
    <style:style style:name="WW_CharLFO11LVL1" style:family="text">
      <style:text-properties style:font-name-asian="Quasi-LucidaBright" style:font-name-complex="Quasi-LucidaBright"/>
    </style:style>
    <style:style style:name="WW_CharLFO11LVL2" style:family="text">
      <style:text-properties style:font-name-asian="Quasi-LucidaBright" style:font-name-complex="Quasi-LucidaBright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-asian="Quasi-LucidaBright" style:font-name-complex="Quasi-LucidaBright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w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-asian="Quasi-LucidaBright" style:font-name-complex="Quasi-LucidaBright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*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-asian="Quasi-LucidaBright" style:font-name-complex="Quasi-LucidaBright"/>
    </style: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style-name="WW_CharLFO17LVL1" text:bullet-char="*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asian="Quasi-LucidaBright" style:font-name-complex="Quasi-LucidaBright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*">
        <style:list-level-properties text:space-before="0.75in" text:min-label-width="0.0937in" text:list-level-position-and-space-mode="label-alignment">
          <style:list-level-label-alignment text:label-followed-by="listtab" fo:margin-left="0.8437in" fo:text-indent="-0.0937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asian="Quasi-LucidaBright" style:font-name-complex="Quasi-LucidaBright"/>
    </style: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style-name="WW_CharLFO21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2" text:style-name="WW_CharLFO22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</text:list-level-style-bullet>
      <text:list-level-style-bullet text:level="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bullet>
      <text:list-level-style-bullet text:level="5" text:style-name="WW_CharLFO22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  <text:list-level-style-bullet text:level="8" text:style-name="WW_CharLFO22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2" text:style-name="WW_CharLFO24LVL2" text:bullet-char="o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bullet>
      <text:list-level-style-bullet text:level="4" text:bullet-char="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bullet>
      <text:list-level-style-bullet text:level="5" text:style-name="WW_CharLFO24LVL5" text:bullet-char="o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7" text:bullet-char="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</text:list-level-style-bullet>
      <text:list-level-style-bullet text:level="8" text:style-name="WW_CharLFO24LVL8" text:bullet-char="o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</text:list-style>
    <style:style style:name="WW_CharLFO25LVL1" style:family="text">
      <style:text-properties style:font-name-asian="Quasi-LucidaBright" style:font-name-complex="Quasi-LucidaBright"/>
    </style: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style-name="WW_CharLFO25LVL1" text:bullet-char="*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asian="Quasi-LucidaBright" style:font-name-complex="Quasi-LucidaBright"/>
    </style: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style-name="WW_CharLFO29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bullet-char="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bullet>
      <text:list-level-style-bullet text:level="2" text:style-name="WW_CharLFO33LVL2" text:bullet-char="o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bullet>
      <text:list-level-style-bullet text:level="4" text:bullet-char="">
        <style:list-level-properties text:space-before="1.9125in" text:min-label-width="0.25in" text:list-level-position-and-space-mode="label-alignment">
          <style:list-level-label-alignment text:label-followed-by="listtab" fo:margin-left="2.1625in" fo:text-indent="-0.25in"/>
        </style:list-level-properties>
      </text:list-level-style-bullet>
      <text:list-level-style-bullet text:level="5" text:style-name="WW_CharLFO33LVL5" text:bullet-char="o">
        <style:list-level-properties text:space-before="2.4125in" text:min-label-width="0.25in" text:list-level-position-and-space-mode="label-alignment">
          <style:list-level-label-alignment text:label-followed-by="listtab" fo:margin-left="2.6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bullet>
      <text:list-level-style-bullet text:level="7" text:bullet-char="">
        <style:list-level-properties text:space-before="3.4125in" text:min-label-width="0.25in" text:list-level-position-and-space-mode="label-alignment">
          <style:list-level-label-alignment text:label-followed-by="listtab" fo:margin-left="3.6625in" fo:text-indent="-0.25in"/>
        </style:list-level-properties>
      </text:list-level-style-bullet>
      <text:list-level-style-bullet text:level="8" text:style-name="WW_CharLFO33LVL8" text:bullet-char="o">
        <style:list-level-properties text:space-before="3.9125in" text:min-label-width="0.25in" text:list-level-position-and-space-mode="label-alignment">
          <style:list-level-label-alignment text:label-followed-by="listtab" fo:margin-left="4.1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2" text:style-name="WW_CharLFO34LVL2" text:bullet-char="o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bullet>
      <text:list-level-style-bullet text:level="4" text:bullet-char="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bullet>
      <text:list-level-style-bullet text:level="5" text:style-name="WW_CharLFO34LVL5" text:bullet-char="o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7" text:bullet-char="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</text:list-level-style-bullet>
      <text:list-level-style-bullet text:level="8" text:style-name="WW_CharLFO34LVL8" text:bullet-char="o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bullet>
      <text:list-level-style-bullet text:level="2" text:style-name="WW_CharLFO35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5" text:style-name="WW_CharLFO35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bullet>
      <text:list-level-style-bullet text:level="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bullet>
      <text:list-level-style-bullet text:level="8" text:style-name="WW_CharLFO35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bullet>
      <text:list-level-style-bullet text:level="2" text:style-name="WW_CharLFO36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5" text:style-name="WW_CharLFO36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bullet>
      <text:list-level-style-bullet text:level="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bullet>
      <text:list-level-style-bullet text:level="8" text:style-name="WW_CharLFO36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bullet>
    </text:list-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bullet-char="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bullet>
      <text:list-level-style-bullet text:level="2" text:style-name="WW_CharLFO38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bullet>
      <text:list-level-style-bullet text:level="5" text:style-name="WW_CharLFO38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8" text:style-name="WW_CharLFO38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40" style:display-name="WWNum4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42" style:display-name="WWNum42">
      <text:list-level-style-bullet text:level="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bullet>
      <text:list-level-style-bullet text:level="2" text:style-name="WW_CharLFO42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bullet>
      <text:list-level-style-bullet text:level="5" text:style-name="WW_CharLFO42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bullet>
      <text:list-level-style-bullet text:level="8" text:style-name="WW_CharLFO42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bullet>
    </text:list-style>
    <style:style style:name="WW_CharLFO43LVL2" style:family="text">
      <style:text-properties style:font-name-complex="Courier New"/>
    </style:style>
    <style:style style:name="WW_CharLFO43LVL5" style:family="text">
      <style:text-properties style:font-name-complex="Courier New"/>
    </style:style>
    <style:style style:name="WW_CharLFO43LVL8" style:family="text">
      <style:text-properties style:font-name-complex="Courier New"/>
    </style:style>
    <text:list-style style:name="WWNum43" style:display-name="WWNum43">
      <text:list-level-style-bullet text:level="1" text:bullet-char="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2" text:style-name="WW_CharLFO43LVL2" text:bullet-char="o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bullet>
      <text:list-level-style-bullet text:level="4" text:bullet-char="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bullet>
      <text:list-level-style-bullet text:level="5" text:style-name="WW_CharLFO43LVL5" text:bullet-char="o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bullet>
      <text:list-level-style-bullet text:level="7" text:bullet-char="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bullet>
      <text:list-level-style-bullet text:level="8" text:style-name="WW_CharLFO43LVL8" text:bullet-char="o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page-number text:fixed="false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Mariusz Pudzianowski</dc:creator>
    <meta:creation-date>2024-10-07T17:22:00Z</meta:creation-date>
    <dc:date>2024-10-07T17:22:00Z</dc:date>
    <meta:print-date>2019-08-08T12:2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46" meta:character-count="10804" meta:row-count="77" meta:non-whitespace-character-count="9279"/>
  </office:meta>
</office:document-meta>
</file>