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wis721 WGL4 BT" svg:font-family="Swis721 WGL4 BT" style:font-family-generic="system" style:font-pitch="variable"/>
    <style:font-face style:name="Calibri" svg:font-family="Calibri" style:font-family-generic="swiss" style:font-pitch="variable" svg:panose-1="2 15 5 2 2 2 4 3 2 4"/>
    <style:font-face style:name="Quasi-LucidaBright" svg:font-family="Quasi-LucidaBr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left="1.1965in" fo:margin-right="1.175in" fo:text-indent="0.0013in">
        <style:tab-stops>
          <style:tab-stop style:type="left" style:position="1.1916in"/>
        </style:tab-stops>
      </style:paragraph-properties>
      <style:text-properties style:font-name-asian="Swis721 WGL4 BT" style:font-name-complex="Calibri" fo:font-weight="bold" style:font-weight-asian="bold" style:font-weight-complex="bold" fo:color="#000000" style:text-scale="73%" fo:font-size="22pt" style:font-size-asian="22pt" style:font-size-complex="22pt"/>
    </style:style>
    <style:style style:name="P2" style:parent-style-name="Standard" style:family="paragraph">
      <style:paragraph-properties fo:text-align="center" fo:line-height="150%" fo:margin-left="1.1965in" fo:margin-right="1.175in" fo:text-indent="0.0013in">
        <style:tab-stops>
          <style:tab-stop style:type="left" style:position="1.1916in"/>
        </style:tab-stops>
      </style:paragraph-properties>
      <style:text-properties style:font-name-asian="Swis721 WGL4 BT" style:font-name-complex="Times New Roman" fo:font-weight="bold" style:font-weight-asian="bold" style:font-weight-complex="bold" fo:color="#000000" style:text-scale="73%" fo:font-size="22pt" style:font-size-asian="22pt" style:font-size-complex="22pt"/>
    </style:style>
    <style:style style:name="P3" style:parent-style-name="Standard" style:family="paragraph">
      <style:paragraph-properties fo:text-align="center" fo:line-height="150%" fo:margin-left="1.1965in" fo:margin-right="1.175in" fo:text-indent="0.0013in">
        <style:tab-stops>
          <style:tab-stop style:type="left" style:position="1.1916in"/>
        </style:tab-stops>
      </style:paragraph-properties>
      <style:text-properties style:font-name-asian="Swis721 WGL4 BT" style:font-name-complex="Times New Roman" fo:font-weight="bold" style:font-weight-asian="bold" style:font-weight-complex="bold" fo:color="#000000" style:text-scale="73%" fo:font-size="22pt" style:font-size-asian="22pt" style:font-size-complex="22pt"/>
    </style:style>
    <style:style style:name="P4" style:parent-style-name="Standard" style:family="paragraph">
      <style:paragraph-properties fo:text-align="center" fo:line-height="150%" fo:margin-left="1.1965in" fo:margin-right="1.175in" fo:text-indent="0.0013in">
        <style:tab-stops>
          <style:tab-stop style:type="left" style:position="1.1916in"/>
        </style:tab-stops>
      </style:paragraph-properties>
      <style:text-properties style:font-name-asian="Swis721 WGL4 BT" style:font-name-complex="Times New Roman" fo:font-weight="bold" style:font-weight-asian="bold" style:font-weight-complex="bold" fo:color="#000000" style:text-scale="73%" fo:font-size="22pt" style:font-size-asian="22pt" style:font-size-complex="22pt"/>
    </style:style>
    <style:style style:name="P5" style:parent-style-name="Standard" style:family="paragraph">
      <style:paragraph-properties fo:text-align="center" fo:line-height="150%" fo:margin-left="1.1965in" fo:margin-right="1.175in" fo:text-indent="0.0013in">
        <style:tab-stops>
          <style:tab-stop style:type="left" style:position="1.1916in"/>
        </style:tab-stops>
      </style:paragraph-properties>
      <style:text-properties style:font-name-asian="Swis721 WGL4 BT" style:font-name-complex="Times New Roman" fo:font-weight="bold" style:font-weight-asian="bold" style:font-weight-complex="bold" fo:color="#000000" style:text-scale="73%" fo:font-size="22pt" style:font-size-asian="22pt" style:font-size-complex="22pt"/>
    </style:style>
    <style:style style:name="P6" style:parent-style-name="Standard" style:family="paragraph">
      <style:paragraph-properties fo:text-align="center" fo:line-height="150%" fo:margin-left="1.1965in" fo:margin-right="1.175in" fo:text-indent="0.0013in">
        <style:tab-stops>
          <style:tab-stop style:type="left" style:position="1.1916in"/>
        </style:tab-stops>
      </style:paragraph-properties>
      <style:text-properties style:font-name-asian="Swis721 WGL4 BT" style:font-name-complex="Times New Roman" fo:font-weight="bold" style:font-weight-asian="bold" style:font-weight-complex="bold" fo:color="#000000" style:text-scale="73%" fo:font-size="22pt" style:font-size-asian="22pt" style:font-size-complex="22pt"/>
    </style:style>
    <style:style style:name="P7" style:parent-style-name="Standard" style:family="paragraph">
      <style:paragraph-properties fo:text-align="center" fo:line-height="150%" fo:margin-left="1.1965in" fo:margin-right="1.175in" fo:text-indent="0.0013in">
        <style:tab-stops>
          <style:tab-stop style:type="left" style:position="1.1916in"/>
        </style:tab-stops>
      </style:paragraph-properties>
      <style:text-properties style:font-name-asian="Swis721 WGL4 BT" style:font-name-complex="Times New Roman" fo:font-weight="bold" style:font-weight-asian="bold" style:font-weight-complex="bold" fo:color="#000000" style:text-scale="73%" fo:font-size="22pt" style:font-size-asian="22pt" style:font-size-complex="22pt"/>
    </style:style>
    <style:style style:name="P8" style:parent-style-name="Standard" style:family="paragraph">
      <style:paragraph-properties fo:text-align="center" fo:line-height="150%" fo:margin-left="1.1965in" fo:margin-right="1.175in" fo:text-indent="0.0013in">
        <style:tab-stops>
          <style:tab-stop style:type="left" style:position="1.1916in"/>
        </style:tab-stops>
      </style:paragraph-properties>
      <style:text-properties style:font-name-asian="Swis721 WGL4 BT" style:font-name-complex="Times New Roman" fo:font-weight="bold" style:font-weight-asian="bold" style:font-weight-complex="bold" fo:color="#000000" style:text-scale="73%" fo:font-size="22pt" style:font-size-asian="22pt" style:font-size-complex="22pt"/>
    </style:style>
    <style:style style:name="P9" style:parent-style-name="Standard" style:family="paragraph">
      <style:paragraph-properties fo:text-align="center" fo:margin-left="1.1965in" fo:margin-right="1.175in" fo:text-indent="0.0013in">
        <style:tab-stops>
          <style:tab-stop style:type="left" style:position="1.1916in"/>
        </style:tab-stops>
      </style:paragraph-properties>
      <style:text-properties style:font-name-asian="Swis721 WGL4 BT" style:font-name-complex="Times New Roman" fo:color="#000000" style:text-scale="73%" fo:font-size="22pt" style:font-size-asian="22pt" style:font-size-complex="22pt"/>
    </style:style>
    <style:style style:name="P10" style:parent-style-name="Standard" style:family="paragraph">
      <style:paragraph-properties fo:text-align="center" fo:margin-left="1.1965in" fo:margin-right="1.175in" fo:text-indent="0.0013in">
        <style:tab-stops>
          <style:tab-stop style:type="left" style:position="1.1916in"/>
        </style:tab-stops>
      </style:paragraph-properties>
      <style:text-properties style:font-name-asian="Swis721 WGL4 BT" style:font-name-complex="Times New Roman" fo:color="#000000" style:text-scale="73%" fo:font-size="22pt" style:font-size-asian="22pt" style:font-size-complex="22pt"/>
    </style:style>
    <style:style style:name="P11" style:parent-style-name="Standard" style:family="paragraph">
      <style:paragraph-properties fo:text-align="center" fo:margin-left="1.1965in" fo:margin-right="1.175in" fo:text-indent="0.0013in">
        <style:tab-stops>
          <style:tab-stop style:type="left" style:position="1.1916in"/>
        </style:tab-stops>
      </style:paragraph-properties>
      <style:text-properties style:font-name-asian="Swis721 WGL4 BT" style:font-name-complex="Times New Roman" fo:color="#000000" style:text-scale="73%" fo:font-size="22pt" style:font-size-asian="22pt" style:font-size-complex="22pt"/>
    </style:style>
    <style:style style:name="P12" style:parent-style-name="Standard" style:family="paragraph">
      <style:paragraph-properties fo:text-align="center" fo:margin-left="1.1965in" fo:margin-right="1.175in" fo:text-indent="0.0013in">
        <style:tab-stops>
          <style:tab-stop style:type="left" style:position="1.1916in"/>
        </style:tab-stops>
      </style:paragraph-properties>
      <style:text-properties style:font-name-asian="Swis721 WGL4 BT" style:font-name-complex="Times New Roman" fo:color="#000000" style:text-scale="73%" fo:font-size="22pt" style:font-size-asian="22pt" style:font-size-complex="22pt"/>
    </style:style>
    <style:style style:name="P13" style:parent-style-name="Standard" style:family="paragraph">
      <style:paragraph-properties fo:text-align="center" fo:margin-left="1.1965in" fo:margin-right="1.175in" fo:text-indent="0.0013in">
        <style:tab-stops>
          <style:tab-stop style:type="left" style:position="1.1916in"/>
        </style:tab-stops>
      </style:paragraph-properties>
      <style:text-properties style:font-name-asian="Swis721 WGL4 BT" style:font-name-complex="Times New Roman" fo:color="#000000" style:text-scale="73%" fo:font-size="20pt" style:font-size-asian="20pt" style:font-size-complex="20pt"/>
    </style:style>
    <style:style style:name="P14" style:parent-style-name="Standard" style:family="paragraph">
      <style:paragraph-properties fo:margin-left="0.4923in" fo:text-indent="0.4923in">
        <style:tab-stops/>
      </style:paragraph-properties>
      <style:text-properties style:font-name-complex="Times New Roman"/>
    </style:style>
    <style:style style:name="P15" style:parent-style-name="Standard" style:family="paragraph">
      <style:paragraph-properties fo:margin-left="0.4923in" fo:text-indent="0.4923in">
        <style:tab-stops/>
      </style:paragraph-properties>
      <style:text-properties style:font-name-complex="Times New Roman"/>
    </style:style>
    <style:style style:name="P16" style:parent-style-name="Standard" style:family="paragraph">
      <style:paragraph-properties fo:margin-left="0.4923in" fo:text-indent="0.4923in">
        <style:tab-stops/>
      </style:paragraph-properties>
      <style:text-properties style:font-name-complex="Times New Roman"/>
    </style:style>
    <style:style style:name="P17" style:parent-style-name="Standard" style:family="paragraph">
      <style:paragraph-properties fo:margin-left="0.4923in" fo:text-indent="0.4923in">
        <style:tab-stops/>
      </style:paragraph-properties>
      <style:text-properties style:font-name-complex="Times New Roman"/>
    </style:style>
    <style:style style:name="P18" style:parent-style-name="Standard" style:family="paragraph">
      <style:paragraph-properties fo:margin-left="0.4923in" fo:text-indent="0.4923in">
        <style:tab-stops/>
      </style:paragraph-properties>
      <style:text-properties style:font-name-complex="Times New Roman"/>
    </style:style>
    <style:style style:name="P19" style:parent-style-name="Standard" style:family="paragraph">
      <style:paragraph-properties fo:margin-left="0.4923in" fo:text-indent="0.4923in">
        <style:tab-stops/>
      </style:paragraph-properties>
      <style:text-properties style:font-name-complex="Times New Roman"/>
    </style:style>
    <style:style style:name="P20" style:parent-style-name="Standard" style:family="paragraph">
      <style:paragraph-properties fo:margin-left="0.4923in" fo:text-indent="0.4923in">
        <style:tab-stops/>
      </style:paragraph-properties>
      <style:text-properties style:font-name-complex="Times New Roman"/>
    </style:style>
    <style:style style:name="P21" style:parent-style-name="Standard" style:family="paragraph">
      <style:paragraph-properties fo:margin-left="0.4923in" fo:text-indent="0.4923in">
        <style:tab-stops/>
      </style:paragraph-properties>
      <style:text-properties style:font-name-complex="Times New Roman"/>
    </style:style>
    <style:style style:name="P22" style:parent-style-name="Standard" style:family="paragraph">
      <style:paragraph-properties fo:margin-left="0.4923in" fo:text-indent="0.4923in">
        <style:tab-stops/>
      </style:paragraph-properties>
      <style:text-properties style:font-name-complex="Times New Roman"/>
    </style:style>
    <style:style style:name="P23" style:parent-style-name="Standard" style:family="paragraph">
      <style:paragraph-properties fo:margin-left="0.4923in" fo:text-indent="0.4923in">
        <style:tab-stops/>
      </style:paragraph-properties>
      <style:text-properties style:font-name-complex="Times New Roman"/>
    </style:style>
    <style:style style:name="P24" style:parent-style-name="Standard" style:family="paragraph">
      <style:paragraph-properties fo:margin-left="0.4923in" fo:text-indent="0.4923in">
        <style:tab-stops/>
      </style:paragraph-properties>
      <style:text-properties style:font-name-complex="Times New Roman"/>
    </style:style>
    <style:style style:name="P25" style:parent-style-name="Standard" style:family="paragraph">
      <style:paragraph-properties fo:margin-left="0.4923in" fo:text-indent="0.4923in">
        <style:tab-stops/>
      </style:paragraph-properties>
      <style:text-properties style:font-name-complex="Times New Roman"/>
    </style:style>
    <style:style style:name="P26" style:parent-style-name="Standard" style:family="paragraph">
      <style:paragraph-properties fo:text-align="center" fo:margin-left="0.4923in" fo:text-indent="0.4923in">
        <style:tab-stops>
          <style:tab-stop style:type="left" style:position="1.2798in"/>
          <style:tab-stop style:type="left" style:position="1.477in"/>
        </style:tab-stops>
      </style:paragraph-properties>
      <style:text-properties style:font-name-complex="Times New Roman"/>
    </style:style>
    <style:style style:name="P27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8" style:parent-style-name="Standard" style:family="paragraph">
      <style:paragraph-properties fo:line-height="115%" fo:text-indent="0.25in"/>
      <style:text-properties fo:font-size="10pt" style:font-size-asian="10pt" style:font-size-complex="10pt"/>
    </style:style>
    <style:style style:name="P29" style:parent-style-name="Standard" style:family="paragraph">
      <style:paragraph-properties fo:margin-bottom="0.0416in" fo:line-height="115%" fo:text-indent="0.25in"/>
      <style:text-properties fo:font-weight="bold" style:font-weight-asian="bold" style:font-weight-complex="bold" fo:color="#000000" fo:font-size="10pt" style:font-size-asian="10pt" style:font-size-complex="10pt"/>
    </style:style>
    <style:style style:name="P30" style:parent-style-name="Standard" style:family="paragraph">
      <style:paragraph-properties fo:margin-bottom="0.0416in" fo:line-height="115%"/>
      <style:text-properties fo:font-weight="bold" style:font-weight-asian="bold" style:font-weight-complex="bold" fo:color="#000000" fo:font-size="10pt" style:font-size-asian="10pt" style:font-size-complex="10pt"/>
    </style:style>
    <style:style style:name="P31" style:parent-style-name="Standard" style:family="paragraph">
      <style:paragraph-properties fo:margin-bottom="0.0416in" fo:line-height="115%"/>
      <style:text-properties fo:font-weight="bold" style:font-weight-asian="bold" style:font-weight-complex="bold" fo:color="#000000" fo:font-size="10pt" style:font-size-asian="10pt" style:font-size-complex="10pt"/>
    </style:style>
    <style:style style:name="P32" style:parent-style-name="Standard" style:family="paragraph">
      <style:paragraph-properties fo:margin-bottom="0.0416in" fo:line-height="115%"/>
      <style:text-properties fo:font-weight="bold" style:font-weight-asian="bold" style:font-weight-complex="bold" fo:color="#000000" fo:font-size="10pt" style:font-size-asian="10pt" style:font-size-complex="10pt"/>
    </style:style>
    <style:style style:name="P33" style:parent-style-name="Standard" style:family="paragraph">
      <style:paragraph-properties fo:margin-bottom="0.0416in" fo:line-height="115%"/>
      <style:text-properties fo:font-weight="bold" style:font-weight-asian="bold" style:font-weight-complex="bold" fo:color="#000000"/>
    </style:style>
    <style:style style:name="P34" style:parent-style-name="Standard" style:family="paragraph">
      <style:paragraph-properties fo:text-align="justify" fo:margin-left="0.0854in" fo:margin-right="0.0416in" fo:text-indent="-0.0854in">
        <style:tab-stops>
          <style:tab-stop style:type="left" style:position="1.1916in"/>
        </style:tab-stops>
      </style:paragraph-properties>
    </style:style>
    <style:style style:name="T35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0.0006in"/>
    </style:style>
    <style:style style:name="T37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38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39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0.0006in"/>
    </style:style>
    <style:style style:name="T40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42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43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44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46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48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50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52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0.0006in"/>
    </style:style>
    <style:style style:name="T54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55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57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58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0.0006in"/>
    </style:style>
    <style:style style:name="T59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60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61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62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63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64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0.0006in"/>
    </style:style>
    <style:style style:name="T65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66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67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0.0006in"/>
    </style:style>
    <style:style style:name="T68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69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70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71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0.0006in"/>
    </style:style>
    <style:style style:name="T72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73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74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75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76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77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0.0006in"/>
    </style:style>
    <style:style style:name="T78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79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0.0006in"/>
    </style:style>
    <style:style style:name="T80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81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0.0006in"/>
    </style:style>
    <style:style style:name="T82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P83" style:parent-style-name="Standard" style:family="paragraph">
      <style:paragraph-properties fo:text-align="justify" fo:margin-left="-0.0854in">
        <style:tab-stops>
          <style:tab-stop style:type="left" style:position="1.1916in"/>
        </style:tab-stops>
      </style:paragraph-properties>
      <style:text-properties style:font-name-complex="Times New Roman" fo:font-weight="bold" style:font-weight-asian="bold" style:font-weight-complex="bold"/>
    </style:style>
    <style:style style:name="P84" style:parent-style-name="Standard" style:family="paragraph">
      <style:paragraph-properties fo:text-align="justify" fo:line-height="115%"/>
    </style:style>
    <style:style style:name="T85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86" style:parent-style-name="Domyślnaczcionkaakapitu" style:family="text">
      <style:text-properties style:font-name-asian="Quasi-LucidaBright" fo:font-weight="bold" style:font-weight-asian="bold" style:font-weight-complex="bold" fo:color="#000000" fo:letter-spacing="0.0006in"/>
    </style:style>
    <style:style style:name="T87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88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89" style:parent-style-name="Domyślnaczcionkaakapitu" style:family="text">
      <style:text-properties style:font-name-asian="Quasi-LucidaBright" fo:font-weight="bold" style:font-weight-asian="bold" style:font-weight-complex="bold" fo:color="#000000" fo:letter-spacing="0.0006in"/>
    </style:style>
    <style:style style:name="T90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91" style:parent-style-name="Domyślnaczcionkaakapitu" style:family="text">
      <style:text-properties style:font-name-asian="Quasi-LucidaBright" fo:font-weight="bold" style:font-weight-asian="bold" style:font-weight-complex="bold" fo:color="#000000" fo:letter-spacing="0.0006in"/>
    </style:style>
    <style:style style:name="T92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93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94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95" style:parent-style-name="Domyślnaczcionkaakapitu" style:family="text">
      <style:text-properties style:font-name-asian="Quasi-LucidaBright" fo:font-weight="bold" style:font-weight-asian="bold" style:font-weight-complex="bold" fo:color="#000000" fo:letter-spacing="0.0006in"/>
    </style:style>
    <style:style style:name="T96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97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98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99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00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101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02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103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04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105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06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107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08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109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10" style:parent-style-name="Domyślnaczcionkaakapitu" style:family="text">
      <style:text-properties style:font-name-asian="Quasi-LucidaBright" fo:font-weight="bold" style:font-weight-asian="bold" style:font-weight-complex="bold" fo:color="#000000" fo:letter-spacing="0.0006in"/>
    </style:style>
    <style:style style:name="T111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112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ableColumn114" style:family="table-column">
      <style:table-column-properties style:column-width="0.3145in" style:use-optimal-column-width="false"/>
    </style:style>
    <style:style style:name="TableColumn115" style:family="table-column">
      <style:table-column-properties style:column-width="6.0895in" style:use-optimal-column-width="false"/>
    </style:style>
    <style:style style:name="Table113" style:family="table">
      <style:table-properties style:width="6.4041in" fo:margin-left="-0.052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text-autospace="none" fo:text-align="end" fo:line-height="100%" fo:margin-left="0.1437in" fo:margin-right="0.0131in" fo:text-indent="-0.1437in">
        <style:tab-stops/>
      </style:paragraph-properties>
      <style:text-properties fo:font-weight="bold" style:font-weight-asian="bold" style:font-weight-complex="bold" fo:color="#000000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176" style:parent-style-name="Standard" style:family="paragraph">
      <style:paragraph-properties fo:line-height="115%"/>
      <style:text-properties fo:font-weight="bold" style:font-weight-asian="bold" style:font-weight-complex="bold" fo:color="#002060"/>
    </style:style>
    <style:style style:name="P177" style:parent-style-name="Standard" style:family="paragraph">
      <style:paragraph-properties fo:text-align="justify" fo:margin-right="0.0458in">
        <style:tab-stops>
          <style:tab-stop style:type="left" style:position="1.1916in"/>
        </style:tab-stops>
      </style:paragraph-properties>
    </style:style>
    <style:style style:name="T17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7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8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8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8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8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8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8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8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8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8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8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9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9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9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9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9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9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9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9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9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9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20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20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20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20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20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20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20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20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20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20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21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21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21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21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21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21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21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21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21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21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22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22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ableColumn223" style:family="table-column">
      <style:table-column-properties style:column-width="0.3152in" style:use-optimal-column-width="false"/>
    </style:style>
    <style:style style:name="TableColumn224" style:family="table-column">
      <style:table-column-properties style:column-width="6.1548in" style:use-optimal-column-width="false"/>
    </style:style>
    <style:style style:name="Table222" style:family="table">
      <style:table-properties style:width="6.4701in" fo:margin-left="-0.052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text-autospace="none" fo:text-align="end" fo:line-height="100%" fo:margin-left="0.1437in" fo:margin-right="0.0131in" fo:text-indent="-0.1437in">
        <style:tab-stops/>
      </style:paragraph-properties>
      <style:text-properties fo:font-weight="bold" style:font-weight-asian="bold" style:font-weight-complex="bold" fo:color="#000000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290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296" style:parent-style-name="Standard" style:family="paragraph">
      <style:paragraph-properties fo:line-height="115%"/>
      <style:text-properties fo:font-weight="bold" style:font-weight-asian="bold" style:font-weight-complex="bold" fo:color="#002060"/>
    </style:style>
    <style:style style:name="P297" style:parent-style-name="Standard" style:family="paragraph">
      <style:paragraph-properties fo:text-align="justify" fo:margin-right="0.0409in">
        <style:tab-stops>
          <style:tab-stop style:type="left" style:position="1.1916in"/>
        </style:tab-stops>
      </style:paragraph-properties>
    </style:style>
    <style:style style:name="T29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29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30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30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30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30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30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30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30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30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30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30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31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31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31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31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31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31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31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31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31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31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32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32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32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32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32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32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32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32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32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32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33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33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33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33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33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33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33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33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33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33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34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34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34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34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ableColumn345" style:family="table-column">
      <style:table-column-properties style:column-width="0.3152in" style:use-optimal-column-width="false"/>
    </style:style>
    <style:style style:name="TableColumn346" style:family="table-column">
      <style:table-column-properties style:column-width="6.1548in" style:use-optimal-column-width="false"/>
    </style:style>
    <style:style style:name="Table344" style:family="table">
      <style:table-properties style:width="6.4701in" fo:margin-left="-0.052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text-autospace="none" fo:text-align="end" fo:line-height="100%" fo:margin-left="0.1437in" fo:margin-right="0.0131in" fo:text-indent="-0.1437in">
        <style:tab-stops/>
      </style:paragraph-properties>
      <style:text-properties fo:font-weight="bold" style:font-weight-asian="bold" style:font-weight-complex="bold" fo:color="#000000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text-autospace="none"/>
      <style:text-properties fo:font-weight="bold" style:font-weight-asian="bold" style:font-weight-complex="bold" fo:letter-spacing="-0.0006i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397" style:parent-style-name="Standard" style:family="paragraph">
      <style:paragraph-properties fo:line-height="115%"/>
      <style:text-properties fo:font-weight="bold" style:font-weight-asian="bold" style:font-weight-complex="bold" fo:color="#002060"/>
    </style:style>
    <style:style style:name="P398" style:parent-style-name="Standard" style:family="paragraph">
      <style:paragraph-properties fo:text-align="justify" fo:margin-left="0.0854in" fo:margin-right="0.0423in" fo:text-indent="-0.0854in">
        <style:tab-stops>
          <style:tab-stop style:type="left" style:position="1.1916in"/>
        </style:tab-stops>
      </style:paragraph-properties>
    </style:style>
    <style:style style:name="T39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40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40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40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40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40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40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40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40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40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40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41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41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41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41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41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41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41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41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41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41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42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42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42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42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42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42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42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42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42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42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43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43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43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43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43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43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43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43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43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ableColumn440" style:family="table-column">
      <style:table-column-properties style:column-width="0.3152in" style:use-optimal-column-width="false"/>
    </style:style>
    <style:style style:name="TableColumn441" style:family="table-column">
      <style:table-column-properties style:column-width="6.1548in" style:use-optimal-column-width="false"/>
    </style:style>
    <style:style style:name="Table439" style:family="table">
      <style:table-properties style:width="6.4701in" fo:margin-left="-0.052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style:text-autospace="none" fo:text-align="end" fo:line-height="100%" fo:margin-left="0.1437in" fo:margin-right="0.0131in" fo:text-indent="-0.1437in">
        <style:tab-stops/>
      </style:paragraph-properties>
      <style:text-properties fo:font-weight="bold" style:font-weight-asian="bold" style:font-weight-complex="bold" fo:color="#000000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4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9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4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9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4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477" style:parent-style-name="Standard" style:family="paragraph">
      <style:paragraph-properties fo:text-align="justify" fo:margin-left="0.0854in" fo:margin-right="0.0409in" fo:text-indent="-0.0854in">
        <style:tab-stops>
          <style:tab-stop style:type="left" style:position="1.1916in"/>
        </style:tab-stops>
      </style:paragraph-properties>
      <style:text-properties style:font-name-asian="Quasi-LucidaBright" style:font-name-complex="Times New Roman" fo:font-weight="bold" style:font-weight-asian="bold" style:font-weight-complex="bold" fo:color="#000000"/>
    </style:style>
    <style:style style:name="P478" style:parent-style-name="Standard" style:family="paragraph">
      <style:paragraph-properties fo:text-align="justify" fo:margin-left="0.0854in" fo:margin-right="0.0409in" fo:text-indent="-0.0854in">
        <style:tab-stops>
          <style:tab-stop style:type="left" style:position="1.1916in"/>
        </style:tab-stops>
      </style:paragraph-properties>
    </style:style>
    <style:style style:name="T47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48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48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48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48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48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48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48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48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48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48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49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49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49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49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49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49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49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49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49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49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50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50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50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50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50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50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50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50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50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50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51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51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51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51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51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51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51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51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51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51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52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52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ableColumn523" style:family="table-column">
      <style:table-column-properties style:column-width="0.2708in" style:use-optimal-column-width="false"/>
    </style:style>
    <style:style style:name="TableColumn524" style:family="table-column">
      <style:table-column-properties style:column-width="6.1736in" style:use-optimal-column-width="false"/>
    </style:style>
    <style:style style:name="Table522" style:family="table">
      <style:table-properties style:width="6.4444in" fo:margin-left="-0.0083in" table:align="left"/>
    </style:style>
    <style:style style:name="TableRow525" style:family="table-row">
      <style:table-row-properties style:min-row-height="0.25in"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7" style:parent-style-name="Standard" style:family="paragraph">
      <style:paragraph-properties fo:line-height="115%"/>
      <style:text-properties fo:font-weight="bold" style:font-weight-asian="bold" style:font-weight-complex="bold" fo:color="#000000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Standard" style:family="paragraph">
      <style:paragraph-properties fo:line-height="115%"/>
      <style:text-properties fo:font-weight="bold" style:font-weight-asian="bold" style:font-weight-complex="bold" fo:color="#000000"/>
    </style:style>
    <style:style style:name="P530" style:parent-style-name="Standard" style:family="paragraph">
      <style:paragraph-properties fo:line-height="115%"/>
      <style:text-properties fo:font-weight="bold" style:font-weight-asian="bold" style:font-weight-complex="bold" fo:color="#002060"/>
    </style:style>
    <style:style style:name="P531" style:parent-style-name="Standard" style:family="paragraph">
      <style:paragraph-properties fo:line-height="115%"/>
      <style:text-properties fo:font-weight="bold" style:font-weight-asian="bold" style:font-weight-complex="bold" fo:color="#002060"/>
    </style:style>
    <style:style style:name="P532" style:parent-style-name="Standard" style:family="paragraph">
      <style:paragraph-properties fo:margin-bottom="0.0416in" fo:line-height="115%"/>
      <style:text-properties fo:font-weight="bold" style:font-weight-asian="bold" style:font-weight-complex="bold" fo:color="#000000"/>
    </style:style>
    <style:style style:name="P533" style:parent-style-name="Standard" style:family="paragraph">
      <style:paragraph-properties fo:text-align="justify" fo:margin-left="0.0854in" fo:margin-right="0.0416in" fo:text-indent="-0.0854in">
        <style:tab-stops>
          <style:tab-stop style:type="left" style:position="1.1916in"/>
        </style:tab-stops>
      </style:paragraph-properties>
    </style:style>
    <style:style style:name="T534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535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0.0006in"/>
    </style:style>
    <style:style style:name="T536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537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538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0.0006in"/>
    </style:style>
    <style:style style:name="T539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540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541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542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543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544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545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546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547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548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549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550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551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552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0.0006in"/>
    </style:style>
    <style:style style:name="T553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554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555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556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557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0.0006in"/>
    </style:style>
    <style:style style:name="T558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559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560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561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562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563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0.0006in"/>
    </style:style>
    <style:style style:name="T564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565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566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0.0006in"/>
    </style:style>
    <style:style style:name="T567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568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569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570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0.0006in"/>
    </style:style>
    <style:style style:name="T571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572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573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574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575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576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0.0006in"/>
    </style:style>
    <style:style style:name="T577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578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0.0006in"/>
    </style:style>
    <style:style style:name="T579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580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0.0006in"/>
    </style:style>
    <style:style style:name="T581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P582" style:parent-style-name="Standard" style:family="paragraph">
      <style:paragraph-properties fo:text-align="justify" fo:margin-left="-0.0854in">
        <style:tab-stops>
          <style:tab-stop style:type="left" style:position="1.1916in"/>
        </style:tab-stops>
      </style:paragraph-properties>
      <style:text-properties style:font-name-complex="Times New Roman" fo:font-weight="bold" style:font-weight-asian="bold" style:font-weight-complex="bold"/>
    </style:style>
    <style:style style:name="P583" style:parent-style-name="Standard" style:family="paragraph">
      <style:paragraph-properties fo:text-align="justify" fo:line-height="115%"/>
    </style:style>
    <style:style style:name="T584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585" style:parent-style-name="Domyślnaczcionkaakapitu" style:family="text">
      <style:text-properties style:font-name-asian="Quasi-LucidaBright" fo:font-weight="bold" style:font-weight-asian="bold" style:font-weight-complex="bold" fo:color="#000000" fo:letter-spacing="0.0006in"/>
    </style:style>
    <style:style style:name="T586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587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588" style:parent-style-name="Domyślnaczcionkaakapitu" style:family="text">
      <style:text-properties style:font-name-asian="Quasi-LucidaBright" fo:font-weight="bold" style:font-weight-asian="bold" style:font-weight-complex="bold" fo:color="#000000" fo:letter-spacing="0.0006in"/>
    </style:style>
    <style:style style:name="T589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590" style:parent-style-name="Domyślnaczcionkaakapitu" style:family="text">
      <style:text-properties style:font-name-asian="Quasi-LucidaBright" fo:font-weight="bold" style:font-weight-asian="bold" style:font-weight-complex="bold" fo:color="#000000" fo:letter-spacing="0.0006in"/>
    </style:style>
    <style:style style:name="T591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592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593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594" style:parent-style-name="Domyślnaczcionkaakapitu" style:family="text">
      <style:text-properties style:font-name-asian="Quasi-LucidaBright" fo:font-weight="bold" style:font-weight-asian="bold" style:font-weight-complex="bold" fo:color="#000000" fo:letter-spacing="0.0006in"/>
    </style:style>
    <style:style style:name="T595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596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597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598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599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600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601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602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603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604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605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606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607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608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609" style:parent-style-name="Domyślnaczcionkaakapitu" style:family="text">
      <style:text-properties style:font-name-asian="Quasi-LucidaBright" fo:font-weight="bold" style:font-weight-asian="bold" style:font-weight-complex="bold" fo:color="#000000" fo:letter-spacing="0.0006in"/>
    </style:style>
    <style:style style:name="T610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611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ableColumn613" style:family="table-column">
      <style:table-column-properties style:column-width="0.3152in" style:use-optimal-column-width="false"/>
    </style:style>
    <style:style style:name="TableColumn614" style:family="table-column">
      <style:table-column-properties style:column-width="6.1548in" style:use-optimal-column-width="false"/>
    </style:style>
    <style:style style:name="Table612" style:family="table">
      <style:table-properties style:width="6.4701in" fo:margin-left="-0.052in" table:align="lef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7" style:parent-style-name="Standard" style:family="paragraph">
      <style:paragraph-properties style:text-autospace="none" fo:text-align="end" fo:line-height="100%" fo:margin-left="0.1437in" fo:margin-right="0.0131in" fo:text-indent="-0.1437in">
        <style:tab-stops/>
      </style:paragraph-properties>
      <style:text-properties fo:font-weight="bold" style:font-weight-asian="bold" style:font-weight-complex="bold" fo:color="#000000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2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2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34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7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640" style:parent-style-name="Standard" style:family="paragraph">
      <style:paragraph-properties fo:line-height="115%"/>
      <style:text-properties fo:font-weight="bold" style:font-weight-asian="bold" style:font-weight-complex="bold" fo:color="#002060"/>
    </style:style>
    <style:style style:name="P641" style:parent-style-name="Standard" style:family="paragraph">
      <style:paragraph-properties fo:text-align="justify" fo:margin-right="0.0458in">
        <style:tab-stops>
          <style:tab-stop style:type="left" style:position="1.1916in"/>
        </style:tab-stops>
      </style:paragraph-properties>
    </style:style>
    <style:style style:name="T64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64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64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64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64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64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64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64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65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65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65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65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65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65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65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65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65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65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66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66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66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66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66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66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66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66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66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66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67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67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67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67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67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67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67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67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67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67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68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68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68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68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68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68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ableColumn687" style:family="table-column">
      <style:table-column-properties style:column-width="0.3152in" style:use-optimal-column-width="false"/>
    </style:style>
    <style:style style:name="TableColumn688" style:family="table-column">
      <style:table-column-properties style:column-width="6.1548in" style:use-optimal-column-width="false"/>
    </style:style>
    <style:style style:name="Table686" style:family="table">
      <style:table-properties style:width="6.4701in" fo:margin-left="-0.052in" table:align="lef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1" style:parent-style-name="Standard" style:family="paragraph">
      <style:paragraph-properties style:text-autospace="none" fo:text-align="end" fo:line-height="100%" fo:margin-left="0.1437in" fo:margin-right="0.0131in" fo:text-indent="-0.1437in">
        <style:tab-stops/>
      </style:paragraph-properties>
      <style:text-properties fo:font-weight="bold" style:font-weight-asian="bold" style:font-weight-complex="bold" fo:color="#000000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6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1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703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6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708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1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6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718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1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6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728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1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734" style:parent-style-name="Standard" style:family="paragraph">
      <style:paragraph-properties fo:line-height="115%"/>
      <style:text-properties fo:font-weight="bold" style:font-weight-asian="bold" style:font-weight-complex="bold" fo:color="#002060"/>
    </style:style>
    <style:style style:name="P735" style:parent-style-name="Standard" style:family="paragraph">
      <style:paragraph-properties fo:text-align="justify" fo:margin-right="0.0409in">
        <style:tab-stops>
          <style:tab-stop style:type="left" style:position="1.1916in"/>
        </style:tab-stops>
      </style:paragraph-properties>
    </style:style>
    <style:style style:name="T73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73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73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73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74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74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74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74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74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74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74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74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74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74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75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75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75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75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75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75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75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75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75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75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76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76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76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76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76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76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76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76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76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76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77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77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77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77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77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77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77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77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77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77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78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78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ableColumn783" style:family="table-column">
      <style:table-column-properties style:column-width="0.3152in" style:use-optimal-column-width="false"/>
    </style:style>
    <style:style style:name="TableColumn784" style:family="table-column">
      <style:table-column-properties style:column-width="6.1548in" style:use-optimal-column-width="false"/>
    </style:style>
    <style:style style:name="Table782" style:family="table">
      <style:table-properties style:width="6.4701in" fo:margin-left="-0.052in" table:align="lef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7" style:parent-style-name="Standard" style:family="paragraph">
      <style:paragraph-properties style:text-autospace="none" fo:text-align="end" fo:line-height="100%" fo:margin-left="0.1437in" fo:margin-right="0.0131in" fo:text-indent="-0.1437in">
        <style:tab-stops/>
      </style:paragraph-properties>
      <style:text-properties fo:font-weight="bold" style:font-weight-asian="bold" style:font-weight-complex="bold" fo:color="#000000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89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2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794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7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2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804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7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809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2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7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819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2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824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7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829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830" style:parent-style-name="Standard" style:family="paragraph">
      <style:paragraph-properties fo:line-height="115%"/>
      <style:text-properties fo:font-weight="bold" style:font-weight-asian="bold" style:font-weight-complex="bold" fo:color="#002060"/>
    </style:style>
    <style:style style:name="P831" style:parent-style-name="Standard" style:family="paragraph">
      <style:paragraph-properties fo:text-align="justify" fo:margin-left="0.0854in" fo:margin-right="0.0423in" fo:text-indent="-0.0854in">
        <style:tab-stops>
          <style:tab-stop style:type="left" style:position="1.1916in"/>
        </style:tab-stops>
      </style:paragraph-properties>
    </style:style>
    <style:style style:name="T83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83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83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83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83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83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83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83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84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84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84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84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84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84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84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84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84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84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85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85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85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85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85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85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85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85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85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85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86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86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86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86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86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86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86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86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86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86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87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87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ableColumn873" style:family="table-column">
      <style:table-column-properties style:column-width="0.3152in" style:use-optimal-column-width="false"/>
    </style:style>
    <style:style style:name="TableColumn874" style:family="table-column">
      <style:table-column-properties style:column-width="6.1548in" style:use-optimal-column-width="false"/>
    </style:style>
    <style:style style:name="Table872" style:family="table">
      <style:table-properties style:width="6.4701in" fo:margin-left="-0.052in" table:align="lef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7" style:parent-style-name="Standard" style:family="paragraph">
      <style:paragraph-properties style:text-autospace="none" fo:text-align="end" fo:line-height="100%" fo:margin-left="0.1437in" fo:margin-right="0.0131in" fo:text-indent="-0.1437in">
        <style:tab-stops/>
      </style:paragraph-properties>
      <style:text-properties fo:font-weight="bold" style:font-weight-asian="bold" style:font-weight-complex="bold" fo:color="#000000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2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7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89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2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894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7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9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2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904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7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909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2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914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7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918" style:family="table-cell">
      <style:table-cell-properties fo:border="0.0069in solid #000000" style:writing-mode="lr-tb" fo:padding-top="0in" fo:padding-left="0.0486in" fo:padding-bottom="0in" fo:padding-right="0.0486in"/>
    </style:style>
    <style:style style:name="P919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920" style:parent-style-name="Standard" style:family="paragraph">
      <style:paragraph-properties fo:line-height="115%"/>
      <style:text-properties fo:font-weight="bold" style:font-weight-asian="bold" style:font-weight-complex="bold" fo:color="#002060"/>
    </style:style>
    <style:style style:name="P921" style:parent-style-name="Standard" style:family="paragraph">
      <style:paragraph-properties fo:text-align="justify" fo:margin-left="0.0854in" fo:margin-right="0.0409in" fo:text-indent="-0.0854in">
        <style:tab-stops>
          <style:tab-stop style:type="left" style:position="1.1916in"/>
        </style:tab-stops>
      </style:paragraph-properties>
    </style:style>
    <style:style style:name="T92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92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92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92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92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92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92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92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93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93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93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93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93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93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93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93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93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93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94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94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94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94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94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94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94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94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94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94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95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95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95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95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95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95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95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95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95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95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96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96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96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96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96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ableColumn966" style:family="table-column">
      <style:table-column-properties style:column-width="0.2708in" style:use-optimal-column-width="false"/>
    </style:style>
    <style:style style:name="TableColumn967" style:family="table-column">
      <style:table-column-properties style:column-width="6.1736in" style:use-optimal-column-width="false"/>
    </style:style>
    <style:style style:name="Table965" style:family="table">
      <style:table-properties style:width="6.4444in" fo:margin-left="-0.0083in" table:align="left"/>
    </style:style>
    <style:style style:name="TableRow968" style:family="table-row">
      <style:table-row-properties style:min-row-height="0.25in"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0" style:parent-style-name="Standard" style:family="paragraph">
      <style:paragraph-properties fo:line-height="115%"/>
      <style:text-properties fo:font-weight="bold" style:font-weight-asian="bold" style:font-weight-complex="bold" fo:color="#000000"/>
    </style:style>
    <style:style style:name="TableCell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972" style:parent-style-name="Standard" style:family="paragraph">
      <style:paragraph-properties fo:line-height="115%"/>
      <style:text-properties fo:font-weight="bold" style:font-weight-asian="bold" style:font-weight-complex="bold" fo:color="#000000"/>
    </style:style>
    <style:style style:name="P973" style:parent-style-name="Standard" style:family="paragraph">
      <style:paragraph-properties fo:text-align="justify">
        <style:tab-stops>
          <style:tab-stop style:type="left" style:position="1.1916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974" style:parent-style-name="Standard" style:family="paragraph">
      <style:paragraph-properties fo:margin-bottom="0.0416in" fo:line-height="115%"/>
      <style:text-properties fo:font-weight="bold" style:font-weight-asian="bold" style:font-weight-complex="bold" fo:color="#000000"/>
    </style:style>
    <style:style style:name="P975" style:parent-style-name="Standard" style:family="paragraph">
      <style:paragraph-properties fo:text-align="justify" fo:margin-left="0.0854in" fo:margin-right="0.0416in" fo:text-indent="-0.0854in">
        <style:tab-stops>
          <style:tab-stop style:type="left" style:position="1.1916in"/>
        </style:tab-stops>
      </style:paragraph-properties>
    </style:style>
    <style:style style:name="T976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977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0.0006in"/>
    </style:style>
    <style:style style:name="T978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979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980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0.0006in"/>
    </style:style>
    <style:style style:name="T981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982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983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984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985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986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987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988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989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990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991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992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993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994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0.0006in"/>
    </style:style>
    <style:style style:name="T995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996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997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998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999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0.0006in"/>
    </style:style>
    <style:style style:name="T1000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1001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1002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1003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1004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1005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0.0006in"/>
    </style:style>
    <style:style style:name="T1006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1007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1008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0.0006in"/>
    </style:style>
    <style:style style:name="T1009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1010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1011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1012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0.0006in"/>
    </style:style>
    <style:style style:name="T1013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1014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1015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1016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1017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1018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0.0006in"/>
    </style:style>
    <style:style style:name="T1019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1020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0.0006in"/>
    </style:style>
    <style:style style:name="T1021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1022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0.0006in"/>
    </style:style>
    <style:style style:name="T1023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P1024" style:parent-style-name="Standard" style:family="paragraph">
      <style:paragraph-properties fo:text-align="justify" fo:margin-left="-0.0854in">
        <style:tab-stops>
          <style:tab-stop style:type="left" style:position="1.1916in"/>
        </style:tab-stops>
      </style:paragraph-properties>
      <style:text-properties style:font-name-complex="Times New Roman" fo:font-weight="bold" style:font-weight-asian="bold" style:font-weight-complex="bold"/>
    </style:style>
    <style:style style:name="P1025" style:parent-style-name="Standard" style:family="paragraph">
      <style:paragraph-properties fo:text-align="justify" fo:line-height="115%"/>
    </style:style>
    <style:style style:name="T1026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027" style:parent-style-name="Domyślnaczcionkaakapitu" style:family="text">
      <style:text-properties style:font-name-asian="Quasi-LucidaBright" fo:font-weight="bold" style:font-weight-asian="bold" style:font-weight-complex="bold" fo:color="#000000" fo:letter-spacing="0.0006in"/>
    </style:style>
    <style:style style:name="T1028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1029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030" style:parent-style-name="Domyślnaczcionkaakapitu" style:family="text">
      <style:text-properties style:font-name-asian="Quasi-LucidaBright" fo:font-weight="bold" style:font-weight-asian="bold" style:font-weight-complex="bold" fo:color="#000000" fo:letter-spacing="0.0006in"/>
    </style:style>
    <style:style style:name="T1031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032" style:parent-style-name="Domyślnaczcionkaakapitu" style:family="text">
      <style:text-properties style:font-name-asian="Quasi-LucidaBright" fo:font-weight="bold" style:font-weight-asian="bold" style:font-weight-complex="bold" fo:color="#000000" fo:letter-spacing="0.0006in"/>
    </style:style>
    <style:style style:name="T1033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034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1035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036" style:parent-style-name="Domyślnaczcionkaakapitu" style:family="text">
      <style:text-properties style:font-name-asian="Quasi-LucidaBright" fo:font-weight="bold" style:font-weight-asian="bold" style:font-weight-complex="bold" fo:color="#000000" fo:letter-spacing="0.0006in"/>
    </style:style>
    <style:style style:name="T1037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1038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039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1040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041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1042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043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1044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045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1046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047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1048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049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1050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051" style:parent-style-name="Domyślnaczcionkaakapitu" style:family="text">
      <style:text-properties style:font-name-asian="Quasi-LucidaBright" fo:font-weight="bold" style:font-weight-asian="bold" style:font-weight-complex="bold" fo:color="#000000" fo:letter-spacing="0.0006in"/>
    </style:style>
    <style:style style:name="T1052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1053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ableColumn1055" style:family="table-column">
      <style:table-column-properties style:column-width="0.3152in" style:use-optimal-column-width="false"/>
    </style:style>
    <style:style style:name="TableColumn1056" style:family="table-column">
      <style:table-column-properties style:column-width="6.1548in" style:use-optimal-column-width="false"/>
    </style:style>
    <style:style style:name="Table1054" style:family="table">
      <style:table-properties style:width="6.4701in" fo:margin-left="-0.052in" table:align="lef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9" style:parent-style-name="Standard" style:family="paragraph">
      <style:paragraph-properties style:text-autospace="none" fo:text-align="end" fo:line-height="100%" fo:margin-left="0.1437in" fo:margin-right="0.0131in" fo:text-indent="-0.1437in">
        <style:tab-stops/>
      </style:paragraph-properties>
      <style:text-properties fo:font-weight="bold" style:font-weight-asian="bold" style:font-weight-complex="bold" fo:color="#000000"/>
    </style:style>
    <style:style style:name="TableCell10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1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4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0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6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9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0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1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4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0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6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9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0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1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4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0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6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9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1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4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0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6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1097" style:parent-style-name="Standard" style:family="paragraph">
      <style:paragraph-properties fo:line-height="115%"/>
      <style:text-properties fo:font-weight="bold" style:font-weight-asian="bold" style:font-weight-complex="bold" fo:color="#002060"/>
    </style:style>
    <style:style style:name="P1098" style:parent-style-name="Standard" style:family="paragraph">
      <style:paragraph-properties fo:text-align="justify" fo:margin-right="0.0458in">
        <style:tab-stops>
          <style:tab-stop style:type="left" style:position="1.1916in"/>
        </style:tab-stops>
      </style:paragraph-properties>
    </style:style>
    <style:style style:name="T109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10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10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10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10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10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10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10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10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10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10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11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11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11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11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11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11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11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11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11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11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12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12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12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12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12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12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12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12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12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12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13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13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13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13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13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13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13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13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13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13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14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14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14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ableColumn1144" style:family="table-column">
      <style:table-column-properties style:column-width="0.3152in" style:use-optimal-column-width="false"/>
    </style:style>
    <style:style style:name="TableColumn1145" style:family="table-column">
      <style:table-column-properties style:column-width="6.1548in" style:use-optimal-column-width="false"/>
    </style:style>
    <style:style style:name="Table1143" style:family="table">
      <style:table-properties style:width="6.4701in" fo:margin-left="-0.052in" table:align="lef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8" style:parent-style-name="Standard" style:family="paragraph">
      <style:paragraph-properties style:text-autospace="none" fo:text-align="end" fo:line-height="100%" fo:margin-left="0.1437in" fo:margin-right="0.0131in" fo:text-indent="-0.1437in">
        <style:tab-stops/>
      </style:paragraph-properties>
      <style:text-properties fo:font-weight="bold" style:font-weight-asian="bold" style:font-weight-complex="bold" fo:color="#000000"/>
    </style:style>
    <style:style style:name="TableCell1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0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3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5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8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0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3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5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8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0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3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5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8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0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3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5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8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0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3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5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8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0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3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5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8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0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1211" style:parent-style-name="Standard" style:family="paragraph">
      <style:paragraph-properties fo:text-align="justify" fo:margin-right="0.0409in">
        <style:tab-stops>
          <style:tab-stop style:type="left" style:position="1.1916in"/>
        </style:tab-stops>
      </style:paragraph-properties>
      <style:text-properties fo:font-weight="bold" style:font-weight-asian="bold" style:font-weight-complex="bold"/>
    </style:style>
    <style:style style:name="P1212" style:parent-style-name="Standard" style:family="paragraph">
      <style:paragraph-properties fo:text-align="justify" fo:margin-right="0.0409in">
        <style:tab-stops>
          <style:tab-stop style:type="left" style:position="1.1916in"/>
        </style:tab-stops>
      </style:paragraph-properties>
    </style:style>
    <style:style style:name="T121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21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21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21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21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21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21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22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22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22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22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22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22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22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22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22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22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23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23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23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23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23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23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23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23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23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23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24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24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24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24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24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24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24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24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24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24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25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25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25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25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25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25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25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25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25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ableColumn1260" style:family="table-column">
      <style:table-column-properties style:column-width="0.3152in" style:use-optimal-column-width="false"/>
    </style:style>
    <style:style style:name="TableColumn1261" style:family="table-column">
      <style:table-column-properties style:column-width="6.1548in" style:use-optimal-column-width="false"/>
    </style:style>
    <style:style style:name="Table1259" style:family="table">
      <style:table-properties style:width="6.4701in" fo:margin-left="-0.052in" table:align="lef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4" style:parent-style-name="Standard" style:family="paragraph">
      <style:paragraph-properties style:text-autospace="none" fo:text-align="end" fo:line-height="100%" fo:margin-left="0.1437in" fo:margin-right="0.0131in" fo:text-indent="-0.1437in">
        <style:tab-stops/>
      </style:paragraph-properties>
      <style:text-properties fo:font-weight="bold" style:font-weight-asian="bold" style:font-weight-complex="bold" fo:color="#000000"/>
    </style:style>
    <style:style style:name="TableCell1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6" style:parent-style-name="Standard" style:family="paragraph">
      <style:paragraph-properties style:text-autospace="none"/>
      <style:text-properties fo:font-weight="bold" style:font-weight-asian="bold" style:font-weight-complex="bold" fo:letter-spacing="-0.0006in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9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1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4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6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9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1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4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6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9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1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1292" style:parent-style-name="Standard" style:family="paragraph">
      <style:paragraph-properties fo:line-height="115%"/>
      <style:text-properties fo:font-weight="bold" style:font-weight-asian="bold" style:font-weight-complex="bold" fo:color="#002060"/>
    </style:style>
    <style:style style:name="P1293" style:parent-style-name="Standard" style:family="paragraph">
      <style:paragraph-properties fo:text-align="justify" fo:margin-left="0.0854in" fo:margin-right="0.0423in" fo:text-indent="-0.0854in">
        <style:tab-stops>
          <style:tab-stop style:type="left" style:position="1.1916in"/>
        </style:tab-stops>
      </style:paragraph-properties>
    </style:style>
    <style:style style:name="T129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29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29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29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29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29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30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30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30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30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30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30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30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30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30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30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31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31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31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31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31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31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31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31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31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31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32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32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32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32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32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32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32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32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32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32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33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33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33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33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ableColumn1335" style:family="table-column">
      <style:table-column-properties style:column-width="0.3152in" style:use-optimal-column-width="false"/>
    </style:style>
    <style:style style:name="TableColumn1336" style:family="table-column">
      <style:table-column-properties style:column-width="6.1548in" style:use-optimal-column-width="false"/>
    </style:style>
    <style:style style:name="Table1334" style:family="table">
      <style:table-properties style:width="6.4701in" fo:margin-left="-0.052in" table:align="lef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9" style:parent-style-name="Standard" style:family="paragraph">
      <style:paragraph-properties style:text-autospace="none" fo:text-align="end" fo:line-height="100%" fo:margin-left="0.1437in" fo:margin-right="0.0131in" fo:text-indent="-0.1437in">
        <style:tab-stops/>
      </style:paragraph-properties>
      <style:text-properties fo:font-weight="bold" style:font-weight-asian="bold" style:font-weight-complex="bold" fo:color="#000000"/>
    </style:style>
    <style:style style:name="TableCell1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1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4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6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9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1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4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6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9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1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4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6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9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1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1372" style:parent-style-name="Standard" style:family="paragraph">
      <style:paragraph-properties fo:text-align="justify" fo:margin-left="0.0854in" fo:margin-right="0.0409in" fo:text-indent="-0.0854in">
        <style:tab-stops>
          <style:tab-stop style:type="left" style:position="1.1916in"/>
        </style:tab-stops>
      </style:paragraph-properties>
      <style:text-properties style:font-name-asian="Quasi-LucidaBright" style:font-name-complex="Times New Roman" fo:font-weight="bold" style:font-weight-asian="bold" style:font-weight-complex="bold" fo:color="#000000"/>
    </style:style>
    <style:style style:name="P1373" style:parent-style-name="Standard" style:family="paragraph">
      <style:paragraph-properties fo:text-align="justify" fo:margin-left="0.0854in" fo:margin-right="0.0409in" fo:text-indent="-0.0854in">
        <style:tab-stops>
          <style:tab-stop style:type="left" style:position="1.1916in"/>
        </style:tab-stops>
      </style:paragraph-properties>
    </style:style>
    <style:style style:name="T137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37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37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37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37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37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38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38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38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38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38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38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38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38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38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38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39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39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39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39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39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39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39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39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39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39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40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40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40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40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40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40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40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40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40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40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41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41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41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41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41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41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41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ableColumn1418" style:family="table-column">
      <style:table-column-properties style:column-width="0.2708in" style:use-optimal-column-width="false"/>
    </style:style>
    <style:style style:name="TableColumn1419" style:family="table-column">
      <style:table-column-properties style:column-width="6.1736in" style:use-optimal-column-width="false"/>
    </style:style>
    <style:style style:name="Table1417" style:family="table">
      <style:table-properties style:width="6.4444in" fo:margin-left="-0.0083in" table:align="left"/>
    </style:style>
    <style:style style:name="TableRow1420" style:family="table-row">
      <style:table-row-properties style:min-row-height="0.25in" style:use-optimal-row-height="false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2" style:parent-style-name="Standard" style:family="paragraph">
      <style:paragraph-properties fo:line-height="115%"/>
      <style:text-properties fo:font-weight="bold" style:font-weight-asian="bold" style:font-weight-complex="bold" fo:color="#000000"/>
    </style:style>
    <style:style style:name="TableCell1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4" style:parent-style-name="Standard" style:family="paragraph">
      <style:paragraph-properties fo:line-height="115%"/>
      <style:text-properties fo:font-weight="bold" style:font-weight-asian="bold" style:font-weight-complex="bold" fo:color="#000000"/>
    </style:style>
    <style:style style:name="P1425" style:parent-style-name="Standard" style:family="paragraph">
      <style:paragraph-properties fo:text-align="justify">
        <style:tab-stops>
          <style:tab-stop style:type="left" style:position="1.1916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1426" style:parent-style-name="Standard" style:family="paragraph">
      <style:paragraph-properties fo:margin-bottom="0.0416in" fo:line-height="115%"/>
      <style:text-properties fo:font-weight="bold" style:font-weight-asian="bold" style:font-weight-complex="bold" fo:color="#000000"/>
    </style:style>
    <style:style style:name="P1427" style:parent-style-name="Standard" style:family="paragraph">
      <style:paragraph-properties fo:text-align="justify" fo:margin-left="0.0854in" fo:margin-right="0.0416in" fo:text-indent="-0.0854in">
        <style:tab-stops>
          <style:tab-stop style:type="left" style:position="1.1916in"/>
        </style:tab-stops>
      </style:paragraph-properties>
    </style:style>
    <style:style style:name="T1428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1429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0.0006in"/>
    </style:style>
    <style:style style:name="T1430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1431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1432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0.0006in"/>
    </style:style>
    <style:style style:name="T1433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1434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1435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1436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1437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1438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1439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1440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1441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1442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1443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1444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1445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1446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0.0006in"/>
    </style:style>
    <style:style style:name="T1447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1448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1449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1450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1451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0.0006in"/>
    </style:style>
    <style:style style:name="T1452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1453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1454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1455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1456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1457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0.0006in"/>
    </style:style>
    <style:style style:name="T1458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1459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1460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0.0006in"/>
    </style:style>
    <style:style style:name="T1461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1462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1463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1464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0.0006in"/>
    </style:style>
    <style:style style:name="T1465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1466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1467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1468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1469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-0.0006in"/>
    </style:style>
    <style:style style:name="T1470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0.0006in"/>
    </style:style>
    <style:style style:name="T1471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1472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0.0006in"/>
    </style:style>
    <style:style style:name="T1473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T1474" style:parent-style-name="Domyślnaczcionkaakapitu" style:family="text">
      <style:text-properties style:font-name-asian="Quasi-LucidaBright" style:font-name-complex="Times New Roman" fo:font-weight="bold" style:font-weight-asian="bold" style:font-weight-complex="bold" fo:letter-spacing="0.0006in"/>
    </style:style>
    <style:style style:name="T1475" style:parent-style-name="Domyślnaczcionkaakapitu" style:family="text">
      <style:text-properties style:font-name-asian="Quasi-LucidaBright" style:font-name-complex="Times New Roman" fo:font-weight="bold" style:font-weight-asian="bold" style:font-weight-complex="bold"/>
    </style:style>
    <style:style style:name="P1476" style:parent-style-name="Standard" style:family="paragraph">
      <style:paragraph-properties fo:text-align="justify" fo:margin-left="-0.0854in">
        <style:tab-stops>
          <style:tab-stop style:type="left" style:position="1.1916in"/>
        </style:tab-stops>
      </style:paragraph-properties>
      <style:text-properties style:font-name-complex="Times New Roman" fo:font-weight="bold" style:font-weight-asian="bold" style:font-weight-complex="bold"/>
    </style:style>
    <style:style style:name="P1477" style:parent-style-name="Standard" style:family="paragraph">
      <style:paragraph-properties fo:text-align="justify" fo:line-height="115%"/>
    </style:style>
    <style:style style:name="T1478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479" style:parent-style-name="Domyślnaczcionkaakapitu" style:family="text">
      <style:text-properties style:font-name-asian="Quasi-LucidaBright" fo:font-weight="bold" style:font-weight-asian="bold" style:font-weight-complex="bold" fo:color="#000000" fo:letter-spacing="0.0006in"/>
    </style:style>
    <style:style style:name="T1480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1481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482" style:parent-style-name="Domyślnaczcionkaakapitu" style:family="text">
      <style:text-properties style:font-name-asian="Quasi-LucidaBright" fo:font-weight="bold" style:font-weight-asian="bold" style:font-weight-complex="bold" fo:color="#000000" fo:letter-spacing="0.0006in"/>
    </style:style>
    <style:style style:name="T1483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484" style:parent-style-name="Domyślnaczcionkaakapitu" style:family="text">
      <style:text-properties style:font-name-asian="Quasi-LucidaBright" fo:font-weight="bold" style:font-weight-asian="bold" style:font-weight-complex="bold" fo:color="#000000" fo:letter-spacing="0.0006in"/>
    </style:style>
    <style:style style:name="T1485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486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1487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488" style:parent-style-name="Domyślnaczcionkaakapitu" style:family="text">
      <style:text-properties style:font-name-asian="Quasi-LucidaBright" fo:font-weight="bold" style:font-weight-asian="bold" style:font-weight-complex="bold" fo:color="#000000" fo:letter-spacing="0.0006in"/>
    </style:style>
    <style:style style:name="T1489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1490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491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1492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493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1494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495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1496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497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1498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499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1500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501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1502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1503" style:parent-style-name="Domyślnaczcionkaakapitu" style:family="text">
      <style:text-properties style:font-name-asian="Quasi-LucidaBright" fo:font-weight="bold" style:font-weight-asian="bold" style:font-weight-complex="bold" fo:color="#000000" fo:letter-spacing="0.0006in"/>
    </style:style>
    <style:style style:name="T1504" style:parent-style-name="Domyślnaczcionkaakapitu" style:family="text">
      <style:text-properties style:font-name-asian="Quasi-LucidaBright" fo:font-weight="bold" style:font-weight-asian="bold" style:font-weight-complex="bold" fo:color="#000000" fo:letter-spacing="-0.0006in"/>
    </style:style>
    <style:style style:name="T1505" style:parent-style-name="Domyślnaczcionkaakapitu" style:family="text">
      <style:text-properties style:font-name-asian="Quasi-LucidaBright" fo:font-weight="bold" style:font-weight-asian="bold" style:font-weight-complex="bold" fo:color="#000000"/>
    </style:style>
    <style:style style:name="TableColumn1507" style:family="table-column">
      <style:table-column-properties style:column-width="0.3138in" style:use-optimal-column-width="false"/>
    </style:style>
    <style:style style:name="TableColumn1508" style:family="table-column">
      <style:table-column-properties style:column-width="6.1166in" style:use-optimal-column-width="false"/>
    </style:style>
    <style:style style:name="Table1506" style:family="table">
      <style:table-properties style:width="6.4305in" fo:margin-left="-0.052in" table:align="lef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1" style:parent-style-name="Standard" style:family="paragraph">
      <style:paragraph-properties style:text-autospace="none" fo:text-align="end" fo:line-height="100%" fo:margin-left="0.1437in" fo:margin-right="0.0131in" fo:text-indent="-0.1437in">
        <style:tab-stops/>
      </style:paragraph-properties>
      <style:text-properties fo:font-weight="bold" style:font-weight-asian="bold" style:font-weight-complex="bold" fo:color="#000000"/>
    </style:style>
    <style:style style:name="TableCell1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3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6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8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1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3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6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8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1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3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6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8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1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3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1544" style:parent-style-name="Standard" style:family="paragraph">
      <style:paragraph-properties fo:line-height="115%"/>
      <style:text-properties fo:font-weight="bold" style:font-weight-asian="bold" style:font-weight-complex="bold" fo:color="#002060"/>
    </style:style>
    <style:style style:name="P1545" style:parent-style-name="Standard" style:family="paragraph">
      <style:paragraph-properties fo:text-align="justify" fo:margin-right="0.0458in">
        <style:tab-stops>
          <style:tab-stop style:type="left" style:position="1.1916in"/>
        </style:tab-stops>
      </style:paragraph-properties>
    </style:style>
    <style:style style:name="T154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54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54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54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55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55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55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55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55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55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55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55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55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55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56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56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56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56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56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56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56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56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56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56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57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57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57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57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57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57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57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57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57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57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58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58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58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58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58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58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58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58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58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58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ableColumn1591" style:family="table-column">
      <style:table-column-properties style:column-width="0.3152in" style:use-optimal-column-width="false"/>
    </style:style>
    <style:style style:name="TableColumn1592" style:family="table-column">
      <style:table-column-properties style:column-width="6.1548in" style:use-optimal-column-width="false"/>
    </style:style>
    <style:style style:name="Table1590" style:family="table">
      <style:table-properties style:width="6.4701in" fo:margin-left="-0.052in" table:align="lef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5" style:parent-style-name="Standard" style:family="paragraph">
      <style:paragraph-properties style:text-autospace="none" fo:text-align="end" fo:line-height="100%" fo:margin-left="0.1437in" fo:margin-right="0.0131in" fo:text-indent="-0.1437in">
        <style:tab-stops/>
      </style:paragraph-properties>
      <style:text-properties fo:font-weight="bold" style:font-weight-asian="bold" style:font-weight-complex="bold" fo:color="#000000"/>
    </style:style>
    <style:style style:name="TableCell1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7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0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2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5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7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0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2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5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7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0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2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1623" style:parent-style-name="Standard" style:family="paragraph">
      <style:paragraph-properties fo:line-height="115%"/>
      <style:text-properties fo:font-weight="bold" style:font-weight-asian="bold" style:font-weight-complex="bold" fo:color="#002060"/>
    </style:style>
    <style:style style:name="P1624" style:parent-style-name="Standard" style:family="paragraph">
      <style:paragraph-properties fo:text-align="justify" fo:margin-right="0.0409in">
        <style:tab-stops>
          <style:tab-stop style:type="left" style:position="1.1916in"/>
        </style:tab-stops>
      </style:paragraph-properties>
    </style:style>
    <style:style style:name="T162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62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62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62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62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63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63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63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63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63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63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63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63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63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63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64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64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64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64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64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64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64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64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64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64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65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65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65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65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65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65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65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65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65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65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66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66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66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66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66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66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66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66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66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66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67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ableColumn1672" style:family="table-column">
      <style:table-column-properties style:column-width="0.3152in" style:use-optimal-column-width="false"/>
    </style:style>
    <style:style style:name="TableColumn1673" style:family="table-column">
      <style:table-column-properties style:column-width="6.1548in" style:use-optimal-column-width="false"/>
    </style:style>
    <style:style style:name="Table1671" style:family="table">
      <style:table-properties style:width="6.4701in" fo:margin-left="-0.052in" table:align="lef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6" style:parent-style-name="Standard" style:family="paragraph">
      <style:paragraph-properties style:text-autospace="none" fo:text-align="end" fo:line-height="100%" fo:margin-left="0.1437in" fo:margin-right="0.0131in" fo:text-indent="-0.1437in">
        <style:tab-stops/>
      </style:paragraph-properties>
      <style:text-properties fo:font-weight="bold" style:font-weight-asian="bold" style:font-weight-complex="bold" fo:color="#000000"/>
    </style:style>
    <style:style style:name="TableCell1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8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1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3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6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8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1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3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6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8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1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3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6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8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1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3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1714" style:parent-style-name="Standard" style:family="paragraph">
      <style:paragraph-properties fo:line-height="115%"/>
      <style:text-properties fo:font-weight="bold" style:font-weight-asian="bold" style:font-weight-complex="bold" fo:color="#002060"/>
    </style:style>
    <style:style style:name="P1715" style:parent-style-name="Standard" style:family="paragraph">
      <style:paragraph-properties fo:text-align="justify" fo:margin-left="0.0854in" fo:margin-right="0.0423in" fo:text-indent="-0.0854in">
        <style:tab-stops>
          <style:tab-stop style:type="left" style:position="1.1916in"/>
        </style:tab-stops>
      </style:paragraph-properties>
    </style:style>
    <style:style style:name="T171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71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71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71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72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72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72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72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72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72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72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72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72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72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73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73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73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73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73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73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73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73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73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73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74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74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74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74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74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74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74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74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74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74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75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75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75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75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75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75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ableColumn1757" style:family="table-column">
      <style:table-column-properties style:column-width="0.3152in" style:use-optimal-column-width="false"/>
    </style:style>
    <style:style style:name="TableColumn1758" style:family="table-column">
      <style:table-column-properties style:column-width="6.1548in" style:use-optimal-column-width="false"/>
    </style:style>
    <style:style style:name="Table1756" style:family="table">
      <style:table-properties style:width="6.4701in" fo:margin-left="-0.052in" table:align="lef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1" style:parent-style-name="Standard" style:family="paragraph">
      <style:paragraph-properties style:text-autospace="none" fo:text-align="end" fo:line-height="100%" fo:margin-left="0.1437in" fo:margin-right="0.0131in" fo:text-indent="-0.1437in">
        <style:tab-stops/>
      </style:paragraph-properties>
      <style:text-properties fo:font-weight="bold" style:font-weight-asian="bold" style:font-weight-complex="bold" fo:color="#000000"/>
    </style:style>
    <style:style style:name="TableCell1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3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6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8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1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3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6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8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1" style:parent-style-name="Standard" style:family="paragraph">
      <style:paragraph-properties style:text-autospace="none" fo:text-align="end" fo:line-height="100%" fo:margin-right="0.0131in"/>
      <style:text-properties fo:font-weight="bold" style:font-weight-asian="bold" style:font-weight-complex="bold" fo:color="#000000"/>
    </style:style>
    <style:style style:name="TableCell1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3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1784" style:parent-style-name="Standard" style:family="paragraph">
      <style:paragraph-properties fo:text-align="justify" fo:line-height="115%"/>
      <style:text-properties fo:font-weight="bold" style:font-weight-asian="bold" style:font-weight-complex="bold" fo:color="#002060"/>
    </style:style>
    <style:style style:name="P1785" style:parent-style-name="Standard" style:family="paragraph">
      <style:paragraph-properties fo:text-align="justify" fo:margin-left="0.0854in" fo:margin-right="0.0409in" fo:text-indent="-0.0854in">
        <style:tab-stops>
          <style:tab-stop style:type="left" style:position="1.1916in"/>
        </style:tab-stops>
      </style:paragraph-properties>
    </style:style>
    <style:style style:name="T178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78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78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78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79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79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79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79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79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79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79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79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79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79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80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80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80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80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80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80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80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80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80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80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81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81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81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81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81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81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81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81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81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819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820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821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822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823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0.0006in"/>
    </style:style>
    <style:style style:name="T1824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825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826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1827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 fo:letter-spacing="-0.0006in"/>
    </style:style>
    <style:style style:name="T1828" style:parent-style-name="Domyślnaczcionkaakapitu" style:family="text">
      <style:text-properties style:font-name-asian="Quasi-LucidaBright" style:font-name-complex="Times New Roman" fo:font-weight="bold" style:font-weight-asian="bold" style:font-weight-complex="bold" fo:color="#000000"/>
    </style:style>
    <style:style style:name="TableColumn1830" style:family="table-column">
      <style:table-column-properties style:column-width="0.2708in" style:use-optimal-column-width="false"/>
    </style:style>
    <style:style style:name="TableColumn1831" style:family="table-column">
      <style:table-column-properties style:column-width="6.1736in" style:use-optimal-column-width="false"/>
    </style:style>
    <style:style style:name="Table1829" style:family="table">
      <style:table-properties style:width="6.4444in" fo:margin-left="-0.0083in" table:align="left"/>
    </style:style>
    <style:style style:name="TableRow1832" style:family="table-row">
      <style:table-row-properties style:min-row-height="0.25in" style:use-optimal-row-height="false"/>
    </style:style>
    <style:style style:name="TableCell18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4" style:parent-style-name="Standard" style:family="paragraph">
      <style:paragraph-properties fo:line-height="115%"/>
      <style:text-properties fo:font-weight="bold" style:font-weight-asian="bold" style:font-weight-complex="bold" fo:color="#000000"/>
    </style:style>
    <style:style style:name="TableCell1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6" style:parent-style-name="Standard" style:family="paragraph">
      <style:paragraph-properties fo:line-height="115%"/>
      <style:text-properties fo:font-weight="bold" style:font-weight-asian="bold" style:font-weight-complex="bold" fo:color="#000000"/>
    </style:style>
    <style:style style:name="P1837" style:parent-style-name="Standard" style:family="paragraph">
      <style:paragraph-properties fo:text-align="justify">
        <style:tab-stops>
          <style:tab-stop style:type="left" style:position="1.1916in"/>
        </style:tab-stops>
      </style:paragraph-properties>
      <style:text-properties style:font-name-complex="Times New Roman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WYMAGANIA EDUKACYJNE</text:p>
      <text:p text:style-name="P6">Z MATEMATYKI</text:p>
      <text:p text:style-name="P7">DLA KLASY 5</text:p>
      <text:p text:style-name="P8"/>
      <text:p text:style-name="P9">niezbędne do otrzymania przez ucznia poszczególnych ocen klasyfikacyjnych</text:p>
      <text:p text:style-name="P10">w II semestrze roku szkolnego 2024/2025</text:p>
      <text:p text:style-name="P11"/>
      <text:p text:style-name="P12"/>
      <text:p text:style-name="P13"/>
      <text:p text:style-name="P14">Podstawa prawna: Art. 44b ust. 6. pkt 1. Ustawy z dnia 7 września 1991r.</text:p>
      <text:p text:style-name="P15">o systemie oświaty (Dz. U. z 2021r. poz.1915)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Sochaczew, 1 września 2024r.</text:p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Dział IV – Ułamki dziesiętne</text:p>
      <text:p text:style-name="P34"><text:span text:style-name="T35">Oc</text:span><text:span text:style-name="T36">e</text:span><text:span text:style-name="T37">n</text:span><text:span text:style-name="T38">ę niedost</text:span><text:span text:style-name="T39">a</text:span><text:span text:style-name="T40">teczną o</text:span><text:span text:style-name="T41">t</text:span><text:span text:style-name="T42">r</text:span><text:span text:style-name="T43">z</text:span><text:span text:style-name="T44">ym</text:span><text:span text:style-name="T45">u</text:span><text:span text:style-name="T46">je<text:s/></text:span><text:span text:style-name="T47">u</text:span><text:span text:style-name="T48">c</text:span><text:span text:style-name="T49">z</text:span><text:span text:style-name="T50">e</text:span><text:span text:style-name="T51">ń</text:span><text:span text:style-name="T52">,<text:s/></text:span><text:span text:style-name="T53">k</text:span><text:span text:style-name="T54">t</text:span><text:span text:style-name="T55">óry<text:s/></text:span><text:span text:style-name="T56">n</text:span><text:span text:style-name="T57">ie<text:s/></text:span><text:span text:style-name="T58">s</text:span><text:span text:style-name="T59">peł</text:span><text:span text:style-name="T60">n</text:span><text:span text:style-name="T61">ia<text:s/></text:span><text:span text:style-name="T62">w</text:span><text:span text:style-name="T63">ymagań</text:span><text:span text:style-name="T64"><text:s/>k</text:span><text:span text:style-name="T65">ry</text:span><text:span text:style-name="T66">t</text:span><text:span text:style-name="T67">e</text:span><text:span text:style-name="T68">ria</text:span><text:span text:style-name="T69">ln</text:span><text:span text:style-name="T70">ych na oc</text:span><text:span text:style-name="T71">e</text:span><text:span text:style-name="T72">n</text:span><text:span text:style-name="T73">ę dopus</text:span><text:span text:style-name="T74">z</text:span><text:span text:style-name="T75">c</text:span><text:span text:style-name="T76">z</text:span><text:span text:style-name="T77">a</text:span><text:span text:style-name="T78">j</text:span><text:span text:style-name="T79">ą</text:span><text:span text:style-name="T80">c</text:span><text:span text:style-name="T81">ą</text:span><text:span text:style-name="T82">.</text:span></text:p>
      <text:p text:style-name="P83"/>
      <text:p text:style-name="P84"><text:span text:style-name="T85">Oc</text:span><text:span text:style-name="T86">e</text:span><text:span text:style-name="T87">n</text:span><text:span text:style-name="T88">ę<text:s/></text:span><text:span text:style-name="T89">d</text:span><text:span text:style-name="T90">o</text:span><text:span text:style-name="T91">pu</text:span><text:span text:style-name="T92">sz</text:span><text:span text:style-name="T93">c</text:span><text:span text:style-name="T94">z</text:span><text:span text:style-name="T95">ają</text:span><text:span text:style-name="T96">c</text:span><text:span text:style-name="T97">ą o</text:span><text:span text:style-name="T98">t</text:span><text:span text:style-name="T99">r</text:span><text:span text:style-name="T100">z</text:span><text:span text:style-name="T101">ym</text:span><text:span text:style-name="T102">u</text:span><text:span text:style-name="T103">je<text:s/></text:span><text:span text:style-name="T104">u</text:span><text:span text:style-name="T105">c</text:span><text:span text:style-name="T106">z</text:span><text:span text:style-name="T107">e</text:span><text:span text:style-name="T108">ń</text:span><text:span text:style-name="T109">,<text:s/></text:span><text:span text:style-name="T110">k</text:span><text:span text:style-name="T111">t</text:span><text:span text:style-name="T112">óry: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>zapisuje ułamek dziesiętny w postaci ułamka zwykłego</text:p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zamienia ułamek zwykły na dziesiętny poprzez rozszerzanie ułamka</text:p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odczytuje i zapisuje słownie ułamki dziesiętne</text:p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zapisuje cyframi ułamki dziesiętne zapisane słownie (proste przypadki)</text:p>
          </table:table-cell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odczytuje ułamki dziesiętne zaznaczone na osi liczbowej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dodaje i odejmuje ułamki dziesiętne sposobem pisemnym</text:p>
          </table:table-cell>
        </table:table-row>
        <table:table-row table:style-name="TableRow146">
          <table:table-cell table:style-name="TableCell147">
            <text:p text:style-name="P148">7.</text:p>
          </table:table-cell>
          <table:table-cell table:style-name="TableCell149">
            <text:p text:style-name="P150">rozwiązuje proste zadania tekstowe z zastosowaniem dodawania i odejmowania ułamków dziesiętnych</text:p>
          </table:table-cell>
        </table:table-row>
        <table:table-row table:style-name="TableRow151">
          <table:table-cell table:style-name="TableCell152">
            <text:p text:style-name="P153">8.</text:p>
          </table:table-cell>
          <table:table-cell table:style-name="TableCell154">
            <text:p text:style-name="P155">mnoży i dzieli w pamięci ułamki dziesiętne przez 10, 100, 1000…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mnoży pisemnie ułamki dziesiętne</text:p>
          </table:table-cell>
        </table:table-row>
        <table:table-row table:style-name="TableRow161">
          <table:table-cell table:style-name="TableCell162">
            <text:p text:style-name="P163">10.</text:p>
          </table:table-cell>
          <table:table-cell table:style-name="TableCell164">
            <text:p text:style-name="P165">dzieli pisemnie ułamek dziesiętny przez jednocyfrową liczbę naturalną</text:p>
          </table:table-cell>
        </table:table-row>
        <table:table-row table:style-name="TableRow166">
          <table:table-cell table:style-name="TableCell167">
            <text:p text:style-name="P168">11.</text:p>
          </table:table-cell>
          <table:table-cell table:style-name="TableCell169">
            <text:p text:style-name="P170">zna podstawowe jednostki masy, monetarne (polskie), długości i zależności między nimi</text:p>
          </table:table-cell>
        </table:table-row>
        <table:table-row table:style-name="TableRow171">
          <table:table-cell table:style-name="TableCell172">
            <text:p text:style-name="P173">12.</text:p>
          </table:table-cell>
          <table:table-cell table:style-name="TableCell174">
            <text:p text:style-name="P175">zamienia większe jednostki na mniejsze</text:p>
          </table:table-cell>
        </table:table-row>
      </table:table>
      <text:p text:style-name="P176"/>
      <text:p text:style-name="P177"><text:span text:style-name="T178">Oc</text:span><text:span text:style-name="T179">e</text:span><text:span text:style-name="T180">n</text:span><text:span text:style-name="T181">ę dostate</text:span><text:span text:style-name="T182">c</text:span><text:span text:style-name="T183">zną otrzy</text:span><text:span text:style-name="T184">m</text:span><text:span text:style-name="T185">uje<text:s/></text:span><text:span text:style-name="T186">u</text:span><text:span text:style-name="T187">cz</text:span><text:span text:style-name="T188">e</text:span><text:span text:style-name="T189">ń</text:span><text:span text:style-name="T190">,<text:s/></text:span><text:span text:style-name="T191">k</text:span><text:span text:style-name="T192">tóry<text:s/></text:span><text:span text:style-name="T193">s</text:span><text:span text:style-name="T194">p</text:span><text:span text:style-name="T195">eł</text:span><text:span text:style-name="T196">nia<text:s/></text:span><text:span text:style-name="T197">w</text:span><text:span text:style-name="T198">y</text:span><text:span text:style-name="T199">maga</text:span><text:span text:style-name="T200">n</text:span><text:span text:style-name="T201">ia<text:s/></text:span><text:span text:style-name="T202">k</text:span><text:span text:style-name="T203">ryt</text:span><text:span text:style-name="T204">e</text:span><text:span text:style-name="T205">ri</text:span><text:span text:style-name="T206">a</text:span><text:span text:style-name="T207">lne<text:s/></text:span><text:span text:style-name="T208">n</text:span><text:span text:style-name="T209">a oc</text:span><text:span text:style-name="T210">e</text:span><text:span text:style-name="T211">nę dopus</text:span><text:span text:style-name="T212">z</text:span><text:span text:style-name="T213">c</text:span><text:span text:style-name="T214">z</text:span><text:span text:style-name="T215">a</text:span><text:span text:style-name="T216">j</text:span><text:span text:style-name="T217">ą</text:span><text:span text:style-name="T218">cą or</text:span><text:span text:style-name="T219">a</text:span><text:span text:style-name="T220">z</text:span><text:span text:style-name="T221">:</text:span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1.</text:p>
          </table:table-cell>
          <table:table-cell table:style-name="TableCell228">
            <text:p text:style-name="P229">słownie zapisane ułamki dziesiętne zapisuje przy pomocy cyfr (trudniejsze sytuacje, np. trzy i cztery setne)</text:p>
          </table:table-cell>
        </table:table-row>
        <table:table-row table:style-name="TableRow230">
          <table:table-cell table:style-name="TableCell231">
            <text:p text:style-name="P232">2.</text:p>
          </table:table-cell>
          <table:table-cell table:style-name="TableCell233">
            <text:p text:style-name="P234">zaznacza ułamki dziesiętne na osi liczbowej</text:p>
          </table:table-cell>
        </table:table-row>
        <table:table-row table:style-name="TableRow235">
          <table:table-cell table:style-name="TableCell236">
            <text:p text:style-name="P237">3.</text:p>
          </table:table-cell>
          <table:table-cell table:style-name="TableCell238">
            <text:p text:style-name="P239">porównuje ułamki dziesiętne</text:p>
          </table:table-cell>
        </table:table-row>
        <table:table-row table:style-name="TableRow240">
          <table:table-cell table:style-name="TableCell241">
            <text:p text:style-name="P242">4.</text:p>
          </table:table-cell>
          <table:table-cell table:style-name="TableCell243">
            <text:p text:style-name="P244">dodaje i odejmuje ułamki dziesiętne w pamięci</text:p>
          </table:table-cell>
        </table:table-row>
        <table:table-row table:style-name="TableRow245">
          <table:table-cell table:style-name="TableCell246">
            <text:p text:style-name="P247">5.</text:p>
          </table:table-cell>
          <table:table-cell table:style-name="TableCell248">
            <text:p text:style-name="P249">porównuje ułamki dziesiętne z wykorzystaniem ich różnicy</text:p>
          </table:table-cell>
        </table:table-row>
        <table:table-row table:style-name="TableRow250">
          <table:table-cell table:style-name="TableCell251">
            <text:p text:style-name="P252">6.</text:p>
          </table:table-cell>
          <table:table-cell table:style-name="TableCell253">
            <text:p text:style-name="P254">znajduje dopełnienie ułamka dziesiętnego do całości</text:p>
          </table:table-cell>
        </table:table-row>
        <table:table-row table:style-name="TableRow255">
          <table:table-cell table:style-name="TableCell256">
            <text:p text:style-name="P257">7.</text:p>
          </table:table-cell>
          <table:table-cell table:style-name="TableCell258">
            <text:p text:style-name="P259">oblicza składnik sumy w dodawaniu, odjemną lub odjemnik w odejmowaniu ułamków dziesiętnych</text:p>
          </table:table-cell>
        </table:table-row>
        <table:table-row table:style-name="TableRow260">
          <table:table-cell table:style-name="TableCell261">
            <text:p text:style-name="P262">8.</text:p>
          </table:table-cell>
          <table:table-cell table:style-name="TableCell263">
            <text:p text:style-name="P264">rozwiązuje typowe zadania tekstowe z zastosowaniem dodawania i odejmowania ułamków dziesiętnych</text:p>
          </table:table-cell>
        </table:table-row>
        <table:table-row table:style-name="TableRow265">
          <table:table-cell table:style-name="TableCell266">
            <text:p text:style-name="P267">9.</text:p>
          </table:table-cell>
          <table:table-cell table:style-name="TableCell268">
            <text:p text:style-name="P269">mnoży w pamięci ułamek dziesiętny przez liczbę naturalną (proste przypadki)</text:p>
          </table:table-cell>
        </table:table-row>
        <table:table-row table:style-name="TableRow270">
          <table:table-cell table:style-name="TableCell271">
            <text:p text:style-name="P272">10.</text:p>
          </table:table-cell>
          <table:table-cell table:style-name="TableCell273">
            <text:p text:style-name="P274">rozwiązuje proste zadania tekstowe z zastosowaniem mnożenia ułamków dziesiętnych</text:p>
          </table:table-cell>
        </table:table-row>
        <table:table-row table:style-name="TableRow275">
          <table:table-cell table:style-name="TableCell276">
            <text:p text:style-name="P277">11.</text:p>
          </table:table-cell>
          <table:table-cell table:style-name="TableCell278">
            <text:p text:style-name="P279">dzieli w pamięci ułamek dziesiętny przez liczbę naturalną (proste przypadki)</text:p>
          </table:table-cell>
        </table:table-row>
        <table:table-row table:style-name="TableRow280">
          <table:table-cell table:style-name="TableCell281">
            <text:p text:style-name="P282">12.</text:p>
          </table:table-cell>
          <table:table-cell table:style-name="TableCell283">
            <text:p text:style-name="P284">dzieli pisemnie ułamek dziesiętny przez liczbę naturalną</text:p>
          </table:table-cell>
        </table:table-row>
        <table:table-row table:style-name="TableRow285">
          <table:table-cell table:style-name="TableCell286">
            <text:p text:style-name="P287">13.</text:p>
          </table:table-cell>
          <table:table-cell table:style-name="TableCell288">
            <text:p text:style-name="P289">rozwiązuje proste zadania tekstowe z zastosowaniem dzielenia ułamków dziesiętnych</text:p>
            <text:p text:style-name="P290">i porównywania ilorazowego</text:p>
          </table:table-cell>
        </table:table-row>
        <table:table-row table:style-name="TableRow291">
          <table:table-cell table:style-name="TableCell292">
            <text:p text:style-name="P293">14.</text:p>
          </table:table-cell>
          <table:table-cell table:style-name="TableCell294">
            <text:p text:style-name="P295">rozwiązuje proste zadania tekstowe z zastosowaniem jednostek (np. koszt zakupu przy danej cenie za kg)</text:p>
          </table:table-cell>
        </table:table-row>
      </table:table>
      <text:p text:style-name="P296"/>
      <text:p text:style-name="P297"><text:span text:style-name="T298">Oc</text:span><text:span text:style-name="T299">e</text:span><text:span text:style-name="T300">n</text:span><text:span text:style-name="T301">ę<text:s/></text:span><text:span text:style-name="T302">d</text:span><text:span text:style-name="T303">o</text:span><text:span text:style-name="T304">br</text:span><text:span text:style-name="T305">ą otrzy</text:span><text:span text:style-name="T306">m</text:span><text:span text:style-name="T307">uje<text:s/></text:span><text:span text:style-name="T308">u</text:span><text:span text:style-name="T309">cz</text:span><text:span text:style-name="T310">e</text:span><text:span text:style-name="T311">ń</text:span><text:span text:style-name="T312">,<text:s/></text:span><text:span text:style-name="T313">k</text:span><text:span text:style-name="T314">tóry<text:s/></text:span><text:span text:style-name="T315">s</text:span><text:span text:style-name="T316">p</text:span><text:span text:style-name="T317">eł</text:span><text:span text:style-name="T318">nia<text:s/></text:span><text:span text:style-name="T319">w</text:span><text:span text:style-name="T320">y</text:span><text:span text:style-name="T321">maga</text:span><text:span text:style-name="T322">n</text:span><text:span text:style-name="T323">ia<text:s/></text:span><text:span text:style-name="T324">k</text:span><text:span text:style-name="T325">ryt</text:span><text:span text:style-name="T326">e</text:span><text:span text:style-name="T327">ri</text:span><text:span text:style-name="T328">a</text:span><text:span text:style-name="T329">lne<text:s/></text:span><text:span text:style-name="T330">n</text:span><text:span text:style-name="T331">a oc</text:span><text:span text:style-name="T332">e</text:span><text:span text:style-name="T333">nę do</text:span><text:span text:style-name="T334">s</text:span><text:span text:style-name="T335">t</text:span><text:span text:style-name="T336">a</text:span><text:span text:style-name="T337">t</text:span><text:span text:style-name="T338">e</text:span><text:span text:style-name="T339">c</text:span><text:span text:style-name="T340">zn</text:span><text:span text:style-name="T341">ą or</text:span><text:span text:style-name="T342">a</text:span><text:span text:style-name="T343">z:</text:span>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1.</text:p>
          </table:table-cell>
          <table:table-cell table:style-name="TableCell350">
            <text:p text:style-name="P351">porównuje ułamki dziesiętne z ułamkami zwykłymi o mianownikach 2, 4 lub 5</text:p>
          </table:table-cell>
        </table:table-row>
        <text:soft-page-break/>
        <table:table-row table:style-name="TableRow352">
          <table:table-cell table:style-name="TableCell353">
            <text:p text:style-name="P354">2.</text:p>
          </table:table-cell>
          <table:table-cell table:style-name="TableCell355">
            <text:p text:style-name="P356">oblicza wartości dwudziałaniowych wyrażeń zawierających dodawanie i odejmowanie ułamków dziesiętnych</text:p>
          </table:table-cell>
        </table:table-row>
        <table:table-row table:style-name="TableRow357">
          <table:table-cell table:style-name="TableCell358">
            <text:p text:style-name="P359">3.</text:p>
          </table:table-cell>
          <table:table-cell table:style-name="TableCell360">
            <text:p text:style-name="P361">zapisuje i odczytuje duże liczby za pomocą skrótów (np. 2,5 tys.)</text:p>
          </table:table-cell>
        </table:table-row>
        <table:table-row table:style-name="TableRow362">
          <table:table-cell table:style-name="TableCell363">
            <text:p text:style-name="P364">4.</text:p>
          </table:table-cell>
          <table:table-cell table:style-name="TableCell365">
            <text:p text:style-name="P366">dzieli w pamięci ułamki dziesiętne (proste przypadki)</text:p>
          </table:table-cell>
        </table:table-row>
        <table:table-row table:style-name="TableRow367">
          <table:table-cell table:style-name="TableCell368">
            <text:p text:style-name="P369">5.</text:p>
          </table:table-cell>
          <table:table-cell table:style-name="TableCell370">
            <text:p text:style-name="P371">dzieli ułamki dziesiętne sposobem pisemnym</text:p>
          </table:table-cell>
        </table:table-row>
        <table:table-row table:style-name="TableRow372">
          <table:table-cell table:style-name="TableCell373">
            <text:p text:style-name="P374">6.</text:p>
          </table:table-cell>
          <table:table-cell table:style-name="TableCell375">
            <text:p text:style-name="P376">rozwiązuje typowe zadania tekstowe z zastosowaniem działań na ułamkach dziesiętnych</text:p>
          </table:table-cell>
        </table:table-row>
        <table:table-row table:style-name="TableRow377">
          <table:table-cell table:style-name="TableCell378">
            <text:p text:style-name="P379">7.</text:p>
          </table:table-cell>
          <table:table-cell table:style-name="TableCell380">
            <text:p text:style-name="P381">oblicza dzielną lub dzielnik w ilorazie ułamków dziesiętnych</text:p>
          </table:table-cell>
        </table:table-row>
        <table:table-row table:style-name="TableRow382">
          <table:table-cell table:style-name="TableCell383">
            <text:p text:style-name="P384">8.</text:p>
          </table:table-cell>
          <table:table-cell table:style-name="TableCell385">
            <text:p text:style-name="P386">zapisuje wyrażenie dwumianowane w postaci ułamka dziesiętnego</text:p>
          </table:table-cell>
        </table:table-row>
        <table:table-row table:style-name="TableRow387">
          <table:table-cell table:style-name="TableCell388">
            <text:p text:style-name="P389">9.</text:p>
          </table:table-cell>
          <table:table-cell table:style-name="TableCell390">
            <text:p text:style-name="P391">zapisuje wielkość podaną za pomocą ułamka dziesiętnego w postaci wyrażenia dwumianowanego</text:p>
          </table:table-cell>
        </table:table-row>
        <table:table-row table:style-name="TableRow392">
          <table:table-cell table:style-name="TableCell393">
            <text:p text:style-name="P394">10.</text:p>
          </table:table-cell>
          <table:table-cell table:style-name="TableCell395">
            <text:p text:style-name="P396">porównuje wielkości podane w różnych jednostkach</text:p>
          </table:table-cell>
        </table:table-row>
      </table:table>
      <text:p text:style-name="P397"/>
      <text:p text:style-name="P398"><text:span text:style-name="T399">Oc</text:span><text:span text:style-name="T400">e</text:span><text:span text:style-name="T401">n</text:span><text:span text:style-name="T402">ę<text:s/></text:span><text:span text:style-name="T403">bardz</text:span><text:span text:style-name="T404">o<text:s/></text:span><text:span text:style-name="T405">dobr</text:span><text:span text:style-name="T406">ą otrzy</text:span><text:span text:style-name="T407">m</text:span><text:span text:style-name="T408">uje<text:s/></text:span><text:span text:style-name="T409">u</text:span><text:span text:style-name="T410">cz</text:span><text:span text:style-name="T411">e</text:span><text:span text:style-name="T412">ń</text:span><text:span text:style-name="T413">,<text:s/></text:span><text:span text:style-name="T414">k</text:span><text:span text:style-name="T415">tóry<text:s/></text:span><text:span text:style-name="T416">s</text:span><text:span text:style-name="T417">p</text:span><text:span text:style-name="T418">eł</text:span><text:span text:style-name="T419">nia<text:s/></text:span><text:span text:style-name="T420">w</text:span><text:span text:style-name="T421">y</text:span><text:span text:style-name="T422">maga</text:span><text:span text:style-name="T423">n</text:span><text:span text:style-name="T424">ia<text:s/></text:span><text:span text:style-name="T425">k</text:span><text:span text:style-name="T426">ryt</text:span><text:span text:style-name="T427">e</text:span><text:span text:style-name="T428">ri</text:span><text:span text:style-name="T429">a</text:span><text:span text:style-name="T430">lne<text:s/></text:span><text:span text:style-name="T431">n</text:span><text:span text:style-name="T432">a oc</text:span><text:span text:style-name="T433">e</text:span><text:span text:style-name="T434">n</text:span><text:span text:style-name="T435">ę dobrą or</text:span><text:span text:style-name="T436">a</text:span><text:span text:style-name="T437">z</text:span><text:span text:style-name="T438">:</text:span></text:p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1.</text:p>
          </table:table-cell>
          <table:table-cell table:style-name="TableCell445">
            <text:p text:style-name="P446">porównuje ułamek dziesiętny z ułamkiem zwykłym o mianowniku 8</text:p>
          </table:table-cell>
        </table:table-row>
        <table:table-row table:style-name="TableRow447">
          <table:table-cell table:style-name="TableCell448">
            <text:p text:style-name="P449">2.</text:p>
          </table:table-cell>
          <table:table-cell table:style-name="TableCell450">
            <text:p text:style-name="P451">rozwiązuje nietypowa zadania tekstowe z zastosowaniem porównywania ułamków dziesiętnych</text:p>
          </table:table-cell>
        </table:table-row>
        <table:table-row table:style-name="TableRow452">
          <table:table-cell table:style-name="TableCell453">
            <text:p text:style-name="P454">3.</text:p>
          </table:table-cell>
          <table:table-cell table:style-name="TableCell455">
            <text:p text:style-name="P456">rozwiązuje nietypowe zadania tekstowe z zastosowaniem dodawania i odejmowania ułamków dziesiętnych</text:p>
          </table:table-cell>
        </table:table-row>
        <table:table-row table:style-name="TableRow457">
          <table:table-cell table:style-name="TableCell458">
            <text:p text:style-name="P459">4.</text:p>
          </table:table-cell>
          <table:table-cell table:style-name="TableCell460">
            <text:p text:style-name="P461">rozwiązuje nietypowe zadania z zastosowaniem mnożenia ułamków dziesiętnych</text:p>
          </table:table-cell>
        </table:table-row>
        <table:table-row table:style-name="TableRow462">
          <table:table-cell table:style-name="TableCell463">
            <text:p text:style-name="P464">5.</text:p>
          </table:table-cell>
          <table:table-cell table:style-name="TableCell465">
            <text:p text:style-name="P466">rozwiązuje nietypowe zadania z zastosowaniem dzielenia ułamków dziesiętnych</text:p>
          </table:table-cell>
        </table:table-row>
        <table:table-row table:style-name="TableRow467">
          <table:table-cell table:style-name="TableCell468">
            <text:p text:style-name="P469">6.</text:p>
          </table:table-cell>
          <table:table-cell table:style-name="TableCell470">
            <text:p text:style-name="P471">rozwiązuje nietypowe zadania tekstowe z zastosowaniem zamiany jednostek</text:p>
          </table:table-cell>
        </table:table-row>
        <table:table-row table:style-name="TableRow472">
          <table:table-cell table:style-name="TableCell473">
            <text:p text:style-name="P474">7.</text:p>
          </table:table-cell>
          <table:table-cell table:style-name="TableCell475">
            <text:p text:style-name="P476">rozwiązuje zadania wymagające działań na ułamkach zwykłych i dziesiętnych</text:p>
          </table:table-cell>
        </table:table-row>
      </table:table>
      <text:p text:style-name="P477"/>
      <text:p text:style-name="P478"><text:span text:style-name="T479">Oc</text:span><text:span text:style-name="T480">e</text:span><text:span text:style-name="T481">n</text:span><text:span text:style-name="T482">ę<text:s/></text:span><text:span text:style-name="T483">c</text:span><text:span text:style-name="T484">e</text:span><text:span text:style-name="T485">l</text:span><text:span text:style-name="T486">u</text:span><text:span text:style-name="T487">ją</text:span><text:span text:style-name="T488">c</text:span><text:span text:style-name="T489">ą otrzy</text:span><text:span text:style-name="T490">m</text:span><text:span text:style-name="T491">uje<text:s/></text:span><text:span text:style-name="T492">u</text:span><text:span text:style-name="T493">cz</text:span><text:span text:style-name="T494">e</text:span><text:span text:style-name="T495">ń</text:span><text:span text:style-name="T496">,<text:s/></text:span><text:span text:style-name="T497">k</text:span><text:span text:style-name="T498">tóry<text:s/></text:span><text:span text:style-name="T499">s</text:span><text:span text:style-name="T500">p</text:span><text:span text:style-name="T501">eł</text:span><text:span text:style-name="T502">nia<text:s/></text:span><text:span text:style-name="T503">w</text:span><text:span text:style-name="T504">y</text:span><text:span text:style-name="T505">maga</text:span><text:span text:style-name="T506">n</text:span><text:span text:style-name="T507">ia<text:s/></text:span><text:span text:style-name="T508">k</text:span><text:span text:style-name="T509">ryt</text:span><text:span text:style-name="T510">e</text:span><text:span text:style-name="T511">ri</text:span><text:span text:style-name="T512">a</text:span><text:span text:style-name="T513">lne<text:s/></text:span><text:span text:style-name="T514">n</text:span><text:span text:style-name="T515">a oc</text:span><text:span text:style-name="T516">e</text:span><text:span text:style-name="T517">nę bard</text:span><text:span text:style-name="T518">z</text:span><text:span text:style-name="T519">o dobrą ora</text:span><text:span text:style-name="T520">z</text:span><text:span text:style-name="T521">:</text:span></text:p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1.</text:p>
          </table:table-cell>
          <table:table-cell table:style-name="TableCell528">
            <text:p text:style-name="P529">wykonuje bezbłędnie polecenia i zadania na ocenę bardzo dobrą w sytuacjach nietypowych z materiału obowiązującego w podstawie programowej</text:p>
          </table:table-cell>
        </table:table-row>
      </table:table>
      <text:p text:style-name="P530"/>
      <text:p text:style-name="P531"/>
      <text:p text:style-name="P532">Dział V – Pola figur<text:tab/></text:p>
      <text:p text:style-name="P533"><text:span text:style-name="T534">Oc</text:span><text:span text:style-name="T535">e</text:span><text:span text:style-name="T536">n</text:span><text:span text:style-name="T537">ę niedost</text:span><text:span text:style-name="T538">a</text:span><text:span text:style-name="T539">teczną o</text:span><text:span text:style-name="T540">t</text:span><text:span text:style-name="T541">r</text:span><text:span text:style-name="T542">z</text:span><text:span text:style-name="T543">ym</text:span><text:span text:style-name="T544">u</text:span><text:span text:style-name="T545">je<text:s/></text:span><text:span text:style-name="T546">u</text:span><text:span text:style-name="T547">c</text:span><text:span text:style-name="T548">z</text:span><text:span text:style-name="T549">e</text:span><text:span text:style-name="T550">ń</text:span><text:span text:style-name="T551">,<text:s/></text:span><text:span text:style-name="T552">k</text:span><text:span text:style-name="T553">t</text:span><text:span text:style-name="T554">óry<text:s/></text:span><text:span text:style-name="T555">n</text:span><text:span text:style-name="T556">ie<text:s/></text:span><text:span text:style-name="T557">s</text:span><text:span text:style-name="T558">peł</text:span><text:span text:style-name="T559">n</text:span><text:span text:style-name="T560">ia<text:s/></text:span><text:span text:style-name="T561">w</text:span><text:span text:style-name="T562">ymagań</text:span><text:span text:style-name="T563"><text:s/>k</text:span><text:span text:style-name="T564">ry</text:span><text:span text:style-name="T565">t</text:span><text:span text:style-name="T566">e</text:span><text:span text:style-name="T567">ria</text:span><text:span text:style-name="T568">ln</text:span><text:span text:style-name="T569">ych na oc</text:span><text:span text:style-name="T570">e</text:span><text:span text:style-name="T571">n</text:span><text:span text:style-name="T572">ę dopus</text:span><text:span text:style-name="T573">z</text:span><text:span text:style-name="T574">c</text:span><text:span text:style-name="T575">z</text:span><text:span text:style-name="T576">a</text:span><text:span text:style-name="T577">j</text:span><text:span text:style-name="T578">ą</text:span><text:span text:style-name="T579">c</text:span><text:span text:style-name="T580">ą</text:span><text:span text:style-name="T581">.</text:span></text:p>
      <text:p text:style-name="P582"/>
      <text:p text:style-name="P583"><text:span text:style-name="T584">Oc</text:span><text:span text:style-name="T585">e</text:span><text:span text:style-name="T586">n</text:span><text:span text:style-name="T587">ę<text:s/></text:span><text:span text:style-name="T588">d</text:span><text:span text:style-name="T589">o</text:span><text:span text:style-name="T590">pu</text:span><text:span text:style-name="T591">sz</text:span><text:span text:style-name="T592">c</text:span><text:span text:style-name="T593">z</text:span><text:span text:style-name="T594">ają</text:span><text:span text:style-name="T595">c</text:span><text:span text:style-name="T596">ą o</text:span><text:span text:style-name="T597">t</text:span><text:span text:style-name="T598">r</text:span><text:span text:style-name="T599">z</text:span><text:span text:style-name="T600">ym</text:span><text:span text:style-name="T601">u</text:span><text:span text:style-name="T602">je<text:s/></text:span><text:span text:style-name="T603">u</text:span><text:span text:style-name="T604">c</text:span><text:span text:style-name="T605">z</text:span><text:span text:style-name="T606">e</text:span><text:span text:style-name="T607">ń</text:span><text:span text:style-name="T608">,<text:s/></text:span><text:span text:style-name="T609">k</text:span><text:span text:style-name="T610">t</text:span><text:span text:style-name="T611">óry:</text:span></text:p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1.</text:p>
          </table:table-cell>
          <table:table-cell table:style-name="TableCell618">
            <text:p text:style-name="P619">rozumie pojęcie pola figury jako liczby kwadratów jednostkowych</text:p>
          </table:table-cell>
        </table:table-row>
        <table:table-row table:style-name="TableRow620">
          <table:table-cell table:style-name="TableCell621">
            <text:p text:style-name="P622">2.</text:p>
          </table:table-cell>
          <table:table-cell table:style-name="TableCell623">
            <text:p text:style-name="P624">oblicza pole prostokąta</text:p>
          </table:table-cell>
        </table:table-row>
        <table:table-row table:style-name="TableRow625">
          <table:table-cell table:style-name="TableCell626">
            <text:p text:style-name="P627">3.</text:p>
          </table:table-cell>
          <table:table-cell table:style-name="TableCell628">
            <text:p text:style-name="P629">oblicza pole równoległoboku</text:p>
          </table:table-cell>
        </table:table-row>
        <table:table-row table:style-name="TableRow630">
          <table:table-cell table:style-name="TableCell631">
            <text:p text:style-name="P632">4.</text:p>
          </table:table-cell>
          <table:table-cell table:style-name="TableCell633">
            <text:p text:style-name="P634">oblicza pole trójkąta przy danym boku i odpowiadającej mu wysokości</text:p>
          </table:table-cell>
        </table:table-row>
        <table:table-row table:style-name="TableRow635">
          <table:table-cell table:style-name="TableCell636">
            <text:p text:style-name="P637">5.</text:p>
          </table:table-cell>
          <table:table-cell table:style-name="TableCell638">
            <text:p text:style-name="P639">zna wzór na pole trapezu</text:p>
          </table:table-cell>
        </table:table-row>
      </table:table>
      <text:p text:style-name="P640"/>
      <text:p text:style-name="P641"><text:span text:style-name="T642">Oc</text:span><text:span text:style-name="T643">e</text:span><text:span text:style-name="T644">n</text:span><text:span text:style-name="T645">ę dostate</text:span><text:span text:style-name="T646">c</text:span><text:span text:style-name="T647">zną otrzy</text:span><text:span text:style-name="T648">m</text:span><text:span text:style-name="T649">uje<text:s/></text:span><text:span text:style-name="T650">u</text:span><text:span text:style-name="T651">cz</text:span><text:span text:style-name="T652">e</text:span><text:span text:style-name="T653">ń</text:span><text:span text:style-name="T654">,<text:s/></text:span><text:span text:style-name="T655">k</text:span><text:span text:style-name="T656">tóry<text:s/></text:span><text:span text:style-name="T657">s</text:span><text:span text:style-name="T658">p</text:span><text:span text:style-name="T659">eł</text:span><text:span text:style-name="T660">nia<text:s/></text:span><text:span text:style-name="T661">w</text:span><text:span text:style-name="T662">y</text:span><text:span text:style-name="T663">maga</text:span><text:span text:style-name="T664">n</text:span><text:span text:style-name="T665">ia<text:s/></text:span><text:span text:style-name="T666">k</text:span><text:span text:style-name="T667">ryt</text:span><text:span text:style-name="T668">e</text:span><text:span text:style-name="T669">ri</text:span><text:span text:style-name="T670">a</text:span><text:span text:style-name="T671">lne<text:s/></text:span><text:span text:style-name="T672">n</text:span><text:span text:style-name="T673">a oc</text:span><text:span text:style-name="T674">e</text:span><text:span text:style-name="T675">nę dopus</text:span><text:span text:style-name="T676">z</text:span><text:span text:style-name="T677">c</text:span><text:span text:style-name="T678">z</text:span><text:span text:style-name="T679">a</text:span><text:span text:style-name="T680">j</text:span><text:span text:style-name="T681">ą</text:span><text:span text:style-name="T682">cą or</text:span><text:span text:style-name="T683">a</text:span><text:span text:style-name="T684">z</text:span><text:span text:style-name="T685">:</text:span></text:p>
      <table:table table:style-name="Table686">
        <table:table-columns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1.</text:p>
          </table:table-cell>
          <table:table-cell table:style-name="TableCell692">
            <text:p text:style-name="P693">oblicza pola figur narysowanych na kratownicy</text:p>
          </table:table-cell>
        </table:table-row>
        <table:table-row table:style-name="TableRow694">
          <table:table-cell table:style-name="TableCell695">
            <text:p text:style-name="P696">2.</text:p>
          </table:table-cell>
          <table:table-cell table:style-name="TableCell697">
            <text:p text:style-name="P698">oblicza pole prostokąta przy danym jednym boku i zależności ilorazowej lub różnicowej drugiego boku</text:p>
          </table:table-cell>
        </table:table-row>
        <table:table-row table:style-name="TableRow699">
          <table:table-cell table:style-name="TableCell700">
            <text:p text:style-name="P701">3.</text:p>
          </table:table-cell>
          <table:table-cell table:style-name="TableCell702">
            <text:p text:style-name="P703">oblicza długość boku prostokąta przy danym polu i drugim boku</text:p>
          </table:table-cell>
        </table:table-row>
        <text:soft-page-break/>
        <table:table-row table:style-name="TableRow704">
          <table:table-cell table:style-name="TableCell705">
            <text:p text:style-name="P706">4.</text:p>
          </table:table-cell>
          <table:table-cell table:style-name="TableCell707">
            <text:p text:style-name="P708">rozwiązuje proste zadania tekstowe z zastosowaniem pola prostokąta</text:p>
          </table:table-cell>
        </table:table-row>
        <table:table-row table:style-name="TableRow709">
          <table:table-cell table:style-name="TableCell710">
            <text:p text:style-name="P711">5.</text:p>
          </table:table-cell>
          <table:table-cell table:style-name="TableCell712">
            <text:p text:style-name="P713">oblicza pole rombu z wykorzystaniem długości przekątnych</text:p>
          </table:table-cell>
        </table:table-row>
        <table:table-row table:style-name="TableRow714">
          <table:table-cell table:style-name="TableCell715">
            <text:p text:style-name="P716">6.</text:p>
          </table:table-cell>
          <table:table-cell table:style-name="TableCell717">
            <text:p text:style-name="P718">rozwiązuje proste zadania z zastosowaniem pól równoległoboku i rombu</text:p>
          </table:table-cell>
        </table:table-row>
        <table:table-row table:style-name="TableRow719">
          <table:table-cell table:style-name="TableCell720">
            <text:p text:style-name="P721">7.</text:p>
          </table:table-cell>
          <table:table-cell table:style-name="TableCell722">
            <text:p text:style-name="P723">oblicza pole trójkąta</text:p>
          </table:table-cell>
        </table:table-row>
        <table:table-row table:style-name="TableRow724">
          <table:table-cell table:style-name="TableCell725">
            <text:p text:style-name="P726">8.</text:p>
          </table:table-cell>
          <table:table-cell table:style-name="TableCell727">
            <text:p text:style-name="P728">oblicza pole trójkąta prostokątnego o danych przyprostokątnych</text:p>
          </table:table-cell>
        </table:table-row>
        <table:table-row table:style-name="TableRow729">
          <table:table-cell table:style-name="TableCell730">
            <text:p text:style-name="P731">9.</text:p>
          </table:table-cell>
          <table:table-cell table:style-name="TableCell732">
            <text:p text:style-name="P733">oblicza pole trapezu o danych podstawach i danej wysokości</text:p>
          </table:table-cell>
        </table:table-row>
      </table:table>
      <text:p text:style-name="P734"/>
      <text:p text:style-name="P735"><text:span text:style-name="T736">Oc</text:span><text:span text:style-name="T737">e</text:span><text:span text:style-name="T738">n</text:span><text:span text:style-name="T739">ę<text:s/></text:span><text:span text:style-name="T740">d</text:span><text:span text:style-name="T741">o</text:span><text:span text:style-name="T742">br</text:span><text:span text:style-name="T743">ą otrzy</text:span><text:span text:style-name="T744">m</text:span><text:span text:style-name="T745">uje<text:s/></text:span><text:span text:style-name="T746">u</text:span><text:span text:style-name="T747">cz</text:span><text:span text:style-name="T748">e</text:span><text:span text:style-name="T749">ń</text:span><text:span text:style-name="T750">,<text:s/></text:span><text:span text:style-name="T751">k</text:span><text:span text:style-name="T752">tóry<text:s/></text:span><text:span text:style-name="T753">s</text:span><text:span text:style-name="T754">p</text:span><text:span text:style-name="T755">eł</text:span><text:span text:style-name="T756">nia<text:s/></text:span><text:span text:style-name="T757">w</text:span><text:span text:style-name="T758">y</text:span><text:span text:style-name="T759">maga</text:span><text:span text:style-name="T760">n</text:span><text:span text:style-name="T761">ia<text:s/></text:span><text:span text:style-name="T762">k</text:span><text:span text:style-name="T763">ryt</text:span><text:span text:style-name="T764">e</text:span><text:span text:style-name="T765">ri</text:span><text:span text:style-name="T766">a</text:span><text:span text:style-name="T767">lne<text:s/></text:span><text:span text:style-name="T768">n</text:span><text:span text:style-name="T769">a oc</text:span><text:span text:style-name="T770">e</text:span><text:span text:style-name="T771">nę do</text:span><text:span text:style-name="T772">s</text:span><text:span text:style-name="T773">t</text:span><text:span text:style-name="T774">a</text:span><text:span text:style-name="T775">t</text:span><text:span text:style-name="T776">e</text:span><text:span text:style-name="T777">c</text:span><text:span text:style-name="T778">zn</text:span><text:span text:style-name="T779">ą or</text:span><text:span text:style-name="T780">a</text:span><text:span text:style-name="T781">z:</text:span></text:p>
      <table:table table:style-name="Table782">
        <table:table-columns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1.</text:p>
          </table:table-cell>
          <table:table-cell table:style-name="TableCell788">
            <text:p text:style-name="P789">rozwiązuje typowe zadania tekstowe dotyczące pola prostokąta</text:p>
          </table:table-cell>
        </table:table-row>
        <table:table-row table:style-name="TableRow790">
          <table:table-cell table:style-name="TableCell791">
            <text:p text:style-name="P792">2.</text:p>
          </table:table-cell>
          <table:table-cell table:style-name="TableCell793">
            <text:p text:style-name="P794">oblicza długość boku równoległoboku przy danym polu i danej wysokości</text:p>
          </table:table-cell>
        </table:table-row>
        <table:table-row table:style-name="TableRow795">
          <table:table-cell table:style-name="TableCell796">
            <text:p text:style-name="P797">3.</text:p>
          </table:table-cell>
          <table:table-cell table:style-name="TableCell798">
            <text:p text:style-name="P799">oblicza wysokość równoległoboku przy danym polu i danej długości boku</text:p>
          </table:table-cell>
        </table:table-row>
        <table:table-row table:style-name="TableRow800">
          <table:table-cell table:style-name="TableCell801">
            <text:p text:style-name="P802">4.</text:p>
          </table:table-cell>
          <table:table-cell table:style-name="TableCell803">
            <text:p text:style-name="P804">rozwiązuje typowe zadania dotyczące pól równoległoboku i rombu</text:p>
          </table:table-cell>
        </table:table-row>
        <table:table-row table:style-name="TableRow805">
          <table:table-cell table:style-name="TableCell806">
            <text:p text:style-name="P807">5.</text:p>
          </table:table-cell>
          <table:table-cell table:style-name="TableCell808">
            <text:p text:style-name="P809">oblicza długość podstawy trójkąta przy danym polu i danej wysokości</text:p>
          </table:table-cell>
        </table:table-row>
        <table:table-row table:style-name="TableRow810">
          <table:table-cell table:style-name="TableCell811">
            <text:p text:style-name="P812">6.</text:p>
          </table:table-cell>
          <table:table-cell table:style-name="TableCell813">
            <text:p text:style-name="P814">oblicza pole trapezu o danej sumie długości podstaw i wysokości</text:p>
          </table:table-cell>
        </table:table-row>
        <table:table-row table:style-name="TableRow815">
          <table:table-cell table:style-name="TableCell816">
            <text:p text:style-name="P817">7.</text:p>
          </table:table-cell>
          <table:table-cell table:style-name="TableCell818">
            <text:p text:style-name="P819">rozwiązuje typowe zadania tekstowe z zastosowaniem pola trapezu</text:p>
          </table:table-cell>
        </table:table-row>
        <table:table-row table:style-name="TableRow820">
          <table:table-cell table:style-name="TableCell821">
            <text:p text:style-name="P822">8.</text:p>
          </table:table-cell>
          <table:table-cell table:style-name="TableCell823">
            <text:p text:style-name="P824">wyraża pole powierzchni figury o danych wymiarach w różnych jednostkach (bez zamiany jednostek pola)</text:p>
          </table:table-cell>
        </table:table-row>
        <table:table-row table:style-name="TableRow825">
          <table:table-cell table:style-name="TableCell826">
            <text:p text:style-name="P827">9.</text:p>
          </table:table-cell>
          <table:table-cell table:style-name="TableCell828">
            <text:p text:style-name="P829">rozwiązuje proste zadania tekstowe z wykorzystaniem jednostek pola</text:p>
          </table:table-cell>
        </table:table-row>
      </table:table>
      <text:p text:style-name="P830"/>
      <text:p text:style-name="P831"><text:span text:style-name="T832">Oc</text:span><text:span text:style-name="T833">e</text:span><text:span text:style-name="T834">n</text:span><text:span text:style-name="T835">ę<text:s/></text:span><text:span text:style-name="T836">bardz</text:span><text:span text:style-name="T837">o<text:s/></text:span><text:span text:style-name="T838">dobr</text:span><text:span text:style-name="T839">ą otrzy</text:span><text:span text:style-name="T840">m</text:span><text:span text:style-name="T841">uje<text:s/></text:span><text:span text:style-name="T842">u</text:span><text:span text:style-name="T843">cz</text:span><text:span text:style-name="T844">e</text:span><text:span text:style-name="T845">ń</text:span><text:span text:style-name="T846">,<text:s/></text:span><text:span text:style-name="T847">k</text:span><text:span text:style-name="T848">tóry<text:s/></text:span><text:span text:style-name="T849">s</text:span><text:span text:style-name="T850">p</text:span><text:span text:style-name="T851">eł</text:span><text:span text:style-name="T852">nia<text:s/></text:span><text:span text:style-name="T853">w</text:span><text:span text:style-name="T854">y</text:span><text:span text:style-name="T855">maga</text:span><text:span text:style-name="T856">n</text:span><text:span text:style-name="T857">ia<text:s/></text:span><text:span text:style-name="T858">k</text:span><text:span text:style-name="T859">ryt</text:span><text:span text:style-name="T860">e</text:span><text:span text:style-name="T861">ri</text:span><text:span text:style-name="T862">a</text:span><text:span text:style-name="T863">lne<text:s/></text:span><text:span text:style-name="T864">n</text:span><text:span text:style-name="T865">a oc</text:span><text:span text:style-name="T866">e</text:span><text:span text:style-name="T867">n</text:span><text:span text:style-name="T868">ę dobrą or</text:span><text:span text:style-name="T869">a</text:span><text:span text:style-name="T870">z</text:span><text:span text:style-name="T871">:</text:span></text:p>
      <table:table table:style-name="Table872">
        <table:table-columns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1.</text:p>
          </table:table-cell>
          <table:table-cell table:style-name="TableCell878">
            <text:p text:style-name="P879">rozwiązuje nietypowe zadania tekstowe dotyczące pola prostokąta, równoległoboku, trapezu, trójkąta</text:p>
          </table:table-cell>
        </table:table-row>
        <table:table-row table:style-name="TableRow880">
          <table:table-cell table:style-name="TableCell881">
            <text:p text:style-name="P882">2.</text:p>
          </table:table-cell>
          <table:table-cell table:style-name="TableCell883">
            <text:p text:style-name="P884">oblicza pola figur złożonych z prostokątów, równoległoboków i trójkątów</text:p>
          </table:table-cell>
        </table:table-row>
        <table:table-row table:style-name="TableRow885">
          <table:table-cell table:style-name="TableCell886">
            <text:p text:style-name="P887">3.</text:p>
          </table:table-cell>
          <table:table-cell table:style-name="TableCell888">
            <text:p text:style-name="P889">oblicza wysokości trójkąta prostokątnego opuszczoną na przeciwprostokątną przy danych trzech bokach</text:p>
          </table:table-cell>
        </table:table-row>
        <table:table-row table:style-name="TableRow890">
          <table:table-cell table:style-name="TableCell891">
            <text:p text:style-name="P892">4.</text:p>
          </table:table-cell>
          <table:table-cell table:style-name="TableCell893">
            <text:p text:style-name="P894">oblicza wysokość trapezu przy danych podstawach i polu</text:p>
          </table:table-cell>
        </table:table-row>
        <table:table-row table:style-name="TableRow895">
          <table:table-cell table:style-name="TableCell896">
            <text:p text:style-name="P897">5.</text:p>
          </table:table-cell>
          <table:table-cell table:style-name="TableCell898">
            <text:p text:style-name="P899">oblicza długość podstawy trapezu przy danej wysokości, drugiej podstawie i danym polu</text:p>
          </table:table-cell>
        </table:table-row>
        <table:table-row table:style-name="TableRow900">
          <table:table-cell table:style-name="TableCell901">
            <text:p text:style-name="P902">6.</text:p>
          </table:table-cell>
          <table:table-cell table:style-name="TableCell903">
            <text:p text:style-name="P904">oblicza pola figur, które można podzielić na prostokąty, równoległoboki, trójkąty, trapezy</text:p>
          </table:table-cell>
        </table:table-row>
        <table:table-row table:style-name="TableRow905">
          <table:table-cell table:style-name="TableCell906">
            <text:p text:style-name="P907">7.</text:p>
          </table:table-cell>
          <table:table-cell table:style-name="TableCell908">
            <text:p text:style-name="P909">rozwiązuje zadania tekstowe z wykorzystaniem różnych jednostek pola</text:p>
          </table:table-cell>
        </table:table-row>
        <table:table-row table:style-name="TableRow910">
          <table:table-cell table:style-name="TableCell911">
            <text:p text:style-name="P912">8.</text:p>
          </table:table-cell>
          <table:table-cell table:style-name="TableCell913">
            <text:p text:style-name="P914">zamienia jednostki pola</text:p>
          </table:table-cell>
        </table:table-row>
        <table:table-row table:style-name="TableRow915">
          <table:table-cell table:style-name="TableCell916">
            <text:p text:style-name="P917">9.</text:p>
          </table:table-cell>
          <table:table-cell table:style-name="TableCell918">
            <text:p text:style-name="P919">porównuje powierzchnie wyrażone w różnych jednostkach</text:p>
          </table:table-cell>
        </table:table-row>
      </table:table>
      <text:p text:style-name="P920"/>
      <text:p text:style-name="P921"><text:bookmark-start text:name="_Hlk179403682"/><text:span text:style-name="T922">Oc</text:span><text:span text:style-name="T923">e</text:span><text:span text:style-name="T924">n</text:span><text:span text:style-name="T925">ę<text:s/></text:span><text:span text:style-name="T926">c</text:span><text:span text:style-name="T927">e</text:span><text:span text:style-name="T928">l</text:span><text:span text:style-name="T929">u</text:span><text:span text:style-name="T930">ją</text:span><text:span text:style-name="T931">c</text:span><text:span text:style-name="T932">ą otrzy</text:span><text:span text:style-name="T933">m</text:span><text:span text:style-name="T934">uje<text:s/></text:span><text:span text:style-name="T935">u</text:span><text:span text:style-name="T936">cz</text:span><text:span text:style-name="T937">e</text:span><text:span text:style-name="T938">ń</text:span><text:span text:style-name="T939">,<text:s/></text:span><text:span text:style-name="T940">k</text:span><text:span text:style-name="T941">tóry<text:s/></text:span><text:span text:style-name="T942">s</text:span><text:span text:style-name="T943">p</text:span><text:span text:style-name="T944">eł</text:span><text:span text:style-name="T945">nia<text:s/></text:span><text:span text:style-name="T946">w</text:span><text:span text:style-name="T947">y</text:span><text:span text:style-name="T948">maga</text:span><text:span text:style-name="T949">n</text:span><text:span text:style-name="T950">ia<text:s/></text:span><text:span text:style-name="T951">k</text:span><text:span text:style-name="T952">ryt</text:span><text:span text:style-name="T953">e</text:span><text:span text:style-name="T954">ri</text:span><text:span text:style-name="T955">a</text:span><text:span text:style-name="T956">lne<text:s/></text:span><text:span text:style-name="T957">n</text:span><text:span text:style-name="T958">a oc</text:span><text:span text:style-name="T959">e</text:span><text:span text:style-name="T960">nę bard</text:span><text:span text:style-name="T961">z</text:span><text:span text:style-name="T962">o dobrą ora</text:span><text:span text:style-name="T963">z</text:span><text:span text:style-name="T964">:</text:span></text:p>
      <table:table table:style-name="Table965">
        <table:table-columns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1.</text:p>
          </table:table-cell>
          <table:table-cell table:style-name="TableCell971">
            <text:p text:style-name="P972">wykonuje bezbłędnie polecenia i zadania na ocenę bardzo dobrą w sytuacjach nietypowych z materiału obowiązującego w podstawie programowej</text:p>
          </table:table-cell>
        </table:table-row>
      </table:table>
      <text:p text:style-name="P973"><text:bookmark-end text:name="_Hlk179403682"/></text:p>
      <text:p text:style-name="P974">Dział VI – Matematyka i my</text:p>
      <text:p text:style-name="P975"><text:span text:style-name="T976">Oc</text:span><text:span text:style-name="T977">e</text:span><text:span text:style-name="T978">n</text:span><text:span text:style-name="T979">ę niedost</text:span><text:span text:style-name="T980">a</text:span><text:span text:style-name="T981">teczną o</text:span><text:span text:style-name="T982">t</text:span><text:span text:style-name="T983">r</text:span><text:span text:style-name="T984">z</text:span><text:span text:style-name="T985">ym</text:span><text:span text:style-name="T986">u</text:span><text:span text:style-name="T987">je<text:s/></text:span><text:span text:style-name="T988">u</text:span><text:span text:style-name="T989">c</text:span><text:span text:style-name="T990">z</text:span><text:span text:style-name="T991">e</text:span><text:span text:style-name="T992">ń</text:span><text:span text:style-name="T993">,<text:s/></text:span><text:span text:style-name="T994">k</text:span><text:span text:style-name="T995">t</text:span><text:span text:style-name="T996">óry<text:s/></text:span><text:span text:style-name="T997">n</text:span><text:span text:style-name="T998">ie<text:s/></text:span><text:span text:style-name="T999">s</text:span><text:span text:style-name="T1000">peł</text:span><text:span text:style-name="T1001">n</text:span><text:span text:style-name="T1002">ia<text:s/></text:span><text:span text:style-name="T1003">w</text:span><text:span text:style-name="T1004">ymagań</text:span><text:span text:style-name="T1005"><text:s/>k</text:span><text:span text:style-name="T1006">ry</text:span><text:span text:style-name="T1007">t</text:span><text:span text:style-name="T1008">e</text:span><text:span text:style-name="T1009">ria</text:span><text:span text:style-name="T1010">ln</text:span><text:span text:style-name="T1011">ych na oc</text:span><text:span text:style-name="T1012">e</text:span><text:span text:style-name="T1013">n</text:span><text:span text:style-name="T1014">ę dopus</text:span><text:span text:style-name="T1015">z</text:span><text:span text:style-name="T1016">c</text:span><text:span text:style-name="T1017">z</text:span><text:span text:style-name="T1018">a</text:span><text:span text:style-name="T1019">j</text:span><text:span text:style-name="T1020">ą</text:span><text:span text:style-name="T1021">c</text:span><text:span text:style-name="T1022">ą</text:span><text:span text:style-name="T1023">.</text:span></text:p>
      <text:p text:style-name="P1024"/>
      <text:p text:style-name="P1025"><text:span text:style-name="T1026">Oc</text:span><text:span text:style-name="T1027">e</text:span><text:span text:style-name="T1028">n</text:span><text:span text:style-name="T1029">ę<text:s/></text:span><text:span text:style-name="T1030">d</text:span><text:span text:style-name="T1031">o</text:span><text:span text:style-name="T1032">pu</text:span><text:span text:style-name="T1033">sz</text:span><text:span text:style-name="T1034">c</text:span><text:span text:style-name="T1035">z</text:span><text:span text:style-name="T1036">ają</text:span><text:span text:style-name="T1037">c</text:span><text:span text:style-name="T1038">ą o</text:span><text:span text:style-name="T1039">t</text:span><text:span text:style-name="T1040">r</text:span><text:span text:style-name="T1041">z</text:span><text:span text:style-name="T1042">ym</text:span><text:span text:style-name="T1043">u</text:span><text:span text:style-name="T1044">je<text:s/></text:span><text:span text:style-name="T1045">u</text:span><text:span text:style-name="T1046">c</text:span><text:span text:style-name="T1047">z</text:span><text:span text:style-name="T1048">e</text:span><text:span text:style-name="T1049">ń</text:span><text:span text:style-name="T1050">,<text:s/></text:span><text:span text:style-name="T1051">k</text:span><text:span text:style-name="T1052">t</text:span><text:span text:style-name="T1053">óry:</text:span></text:p>
      <table:table table:style-name="Table1054">
        <table:table-columns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>1.</text:p>
          </table:table-cell>
          <table:table-cell table:style-name="TableCell1060">
            <text:p text:style-name="P1061">oblicza upływ czasu pomiędzy wskazaniami zegara bez przekraczania godziny</text:p>
          </table:table-cell>
        </table:table-row>
        <table:table-row table:style-name="TableRow1062">
          <table:table-cell table:style-name="TableCell1063">
            <text:p text:style-name="P1064">2.</text:p>
          </table:table-cell>
          <table:table-cell table:style-name="TableCell1065">
            <text:p text:style-name="P1066">oblicza godzinę po upływie podanego czasu od podanej godziny bez przekraczania godziny</text:p>
          </table:table-cell>
        </table:table-row>
        <text:soft-page-break/>
        <table:table-row table:style-name="TableRow1067">
          <table:table-cell table:style-name="TableCell1068">
            <text:p text:style-name="P1069">3.</text:p>
          </table:table-cell>
          <table:table-cell table:style-name="TableCell1070">
            <text:p text:style-name="P1071">zamienia jednostki masy</text:p>
          </table:table-cell>
        </table:table-row>
        <table:table-row table:style-name="TableRow1072">
          <table:table-cell table:style-name="TableCell1073">
            <text:p text:style-name="P1074">4.</text:p>
          </table:table-cell>
          <table:table-cell table:style-name="TableCell1075">
            <text:p text:style-name="P1076">oblicza średnią arytmetyczną dwóch liczb naturalnych</text:p>
          </table:table-cell>
        </table:table-row>
        <table:table-row table:style-name="TableRow1077">
          <table:table-cell table:style-name="TableCell1078">
            <text:p text:style-name="P1079">5.</text:p>
          </table:table-cell>
          <table:table-cell table:style-name="TableCell1080">
            <text:p text:style-name="P1081">odczytuje liczby całkowite zaznaczone na osi liczbowej</text:p>
          </table:table-cell>
        </table:table-row>
        <table:table-row table:style-name="TableRow1082">
          <table:table-cell table:style-name="TableCell1083">
            <text:p text:style-name="P1084">6.</text:p>
          </table:table-cell>
          <table:table-cell table:style-name="TableCell1085">
            <text:p text:style-name="P1086">zaznacza na osi liczbowej podane liczby całkowite</text:p>
          </table:table-cell>
        </table:table-row>
        <table:table-row table:style-name="TableRow1087">
          <table:table-cell table:style-name="TableCell1088">
            <text:p text:style-name="P1089">7.</text:p>
          </table:table-cell>
          <table:table-cell table:style-name="TableCell1090">
            <text:p text:style-name="P1091">odczytuje temperaturę z termometru</text:p>
          </table:table-cell>
        </table:table-row>
        <table:table-row table:style-name="TableRow1092">
          <table:table-cell table:style-name="TableCell1093">
            <text:p text:style-name="P1094">8.</text:p>
          </table:table-cell>
          <table:table-cell table:style-name="TableCell1095">
            <text:p text:style-name="P1096">dodaje dwie liczby całkowite jedno- i dwucyfrowe</text:p>
          </table:table-cell>
        </table:table-row>
      </table:table>
      <text:p text:style-name="P1097"/>
      <text:p text:style-name="P1098"><text:span text:style-name="T1099">Oc</text:span><text:span text:style-name="T1100">e</text:span><text:span text:style-name="T1101">n</text:span><text:span text:style-name="T1102">ę dostate</text:span><text:span text:style-name="T1103">c</text:span><text:span text:style-name="T1104">zną otrzy</text:span><text:span text:style-name="T1105">m</text:span><text:span text:style-name="T1106">uje<text:s/></text:span><text:span text:style-name="T1107">u</text:span><text:span text:style-name="T1108">cz</text:span><text:span text:style-name="T1109">e</text:span><text:span text:style-name="T1110">ń</text:span><text:span text:style-name="T1111">,<text:s/></text:span><text:span text:style-name="T1112">k</text:span><text:span text:style-name="T1113">tóry<text:s/></text:span><text:span text:style-name="T1114">s</text:span><text:span text:style-name="T1115">p</text:span><text:span text:style-name="T1116">eł</text:span><text:span text:style-name="T1117">nia<text:s/></text:span><text:span text:style-name="T1118">w</text:span><text:span text:style-name="T1119">y</text:span><text:span text:style-name="T1120">maga</text:span><text:span text:style-name="T1121">n</text:span><text:span text:style-name="T1122">ia<text:s/></text:span><text:span text:style-name="T1123">k</text:span><text:span text:style-name="T1124">ryt</text:span><text:span text:style-name="T1125">e</text:span><text:span text:style-name="T1126">ri</text:span><text:span text:style-name="T1127">a</text:span><text:span text:style-name="T1128">lne<text:s/></text:span><text:span text:style-name="T1129">n</text:span><text:span text:style-name="T1130">a oc</text:span><text:span text:style-name="T1131">e</text:span><text:span text:style-name="T1132">nę dopus</text:span><text:span text:style-name="T1133">z</text:span><text:span text:style-name="T1134">c</text:span><text:span text:style-name="T1135">z</text:span><text:span text:style-name="T1136">a</text:span><text:span text:style-name="T1137">j</text:span><text:span text:style-name="T1138">ą</text:span><text:span text:style-name="T1139">cą or</text:span><text:span text:style-name="T1140">a</text:span><text:span text:style-name="T1141">z</text:span><text:span text:style-name="T1142">:</text:span></text:p>
      <table:table table:style-name="Table1143">
        <table:table-columns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1.</text:p>
          </table:table-cell>
          <table:table-cell table:style-name="TableCell1149">
            <text:p text:style-name="P1150">oblicza upływ czasu pomiędzy wskazaniami zegara z przekraczaniem godziny</text:p>
          </table:table-cell>
        </table:table-row>
        <table:table-row table:style-name="TableRow1151">
          <table:table-cell table:style-name="TableCell1152">
            <text:p text:style-name="P1153">2.</text:p>
          </table:table-cell>
          <table:table-cell table:style-name="TableCell1154">
            <text:p text:style-name="P1155">oblicza godzinę po upływie podanego czasu od podanej godziny z przekraczaniem godziny (bez przekraczania doby)</text:p>
          </table:table-cell>
        </table:table-row>
        <table:table-row table:style-name="TableRow1156">
          <table:table-cell table:style-name="TableCell1157">
            <text:p text:style-name="P1158">3.</text:p>
          </table:table-cell>
          <table:table-cell table:style-name="TableCell1159">
            <text:p text:style-name="P1160">oblicza datę po upływie podanej liczby dni od podanego dnia</text:p>
          </table:table-cell>
        </table:table-row>
        <table:table-row table:style-name="TableRow1161">
          <table:table-cell table:style-name="TableCell1162">
            <text:p text:style-name="P1163">4.</text:p>
          </table:table-cell>
          <table:table-cell table:style-name="TableCell1164">
            <text:p text:style-name="P1165">rozwiązuje proste zadania dotyczące czasu, także z wykorzystaniem informacji podanych w tabelach i kalendarzu</text:p>
          </table:table-cell>
        </table:table-row>
        <table:table-row table:style-name="TableRow1166">
          <table:table-cell table:style-name="TableCell1167">
            <text:p text:style-name="P1168">5.</text:p>
          </table:table-cell>
          <table:table-cell table:style-name="TableCell1169">
            <text:p text:style-name="P1170">oblicza koszt zakupu przy podanej cenie za kilogram lub metr</text:p>
          </table:table-cell>
        </table:table-row>
        <table:table-row table:style-name="TableRow1171">
          <table:table-cell table:style-name="TableCell1172">
            <text:p text:style-name="P1173">6.</text:p>
          </table:table-cell>
          <table:table-cell table:style-name="TableCell1174">
            <text:p text:style-name="P1175">oblicza średnią arytmetyczną kilku liczb naturalnych</text:p>
          </table:table-cell>
        </table:table-row>
        <table:table-row table:style-name="TableRow1176">
          <table:table-cell table:style-name="TableCell1177">
            <text:p text:style-name="P1178">7.</text:p>
          </table:table-cell>
          <table:table-cell table:style-name="TableCell1179">
            <text:p text:style-name="P1180">rozwiązuje proste zadania tekstowe dotyczące obliczania średniej arytmetycznej (np. średnia odległość)</text:p>
          </table:table-cell>
        </table:table-row>
        <table:table-row table:style-name="TableRow1181">
          <table:table-cell table:style-name="TableCell1182">
            <text:p text:style-name="P1183">8.</text:p>
          </table:table-cell>
          <table:table-cell table:style-name="TableCell1184">
            <text:p text:style-name="P1185">wyznacza liczbę przeciwną do danej</text:p>
          </table:table-cell>
        </table:table-row>
        <table:table-row table:style-name="TableRow1186">
          <table:table-cell table:style-name="TableCell1187">
            <text:p text:style-name="P1188">9.</text:p>
          </table:table-cell>
          <table:table-cell table:style-name="TableCell1189">
            <text:p text:style-name="P1190">porównuje dwie liczby całkowite</text:p>
          </table:table-cell>
        </table:table-row>
        <table:table-row table:style-name="TableRow1191">
          <table:table-cell table:style-name="TableCell1192">
            <text:p text:style-name="P1193">10.</text:p>
          </table:table-cell>
          <table:table-cell table:style-name="TableCell1194">
            <text:p text:style-name="P1195">oblicza sumę kilku liczb całkowitych jedno- lub dwucyfrowych</text:p>
          </table:table-cell>
        </table:table-row>
        <table:table-row table:style-name="TableRow1196">
          <table:table-cell table:style-name="TableCell1197">
            <text:p text:style-name="P1198">11.</text:p>
          </table:table-cell>
          <table:table-cell table:style-name="TableCell1199">
            <text:p text:style-name="P1200">rozwiązuje proste zadania z zastosowaniem dodawania liczb całkowitych</text:p>
          </table:table-cell>
        </table:table-row>
        <table:table-row table:style-name="TableRow1201">
          <table:table-cell table:style-name="TableCell1202">
            <text:p text:style-name="P1203">12.</text:p>
          </table:table-cell>
          <table:table-cell table:style-name="TableCell1204">
            <text:p text:style-name="P1205">korzystając z osi liczbowej, oblicza o ile różnią się liczby całkowite</text:p>
          </table:table-cell>
        </table:table-row>
        <table:table-row table:style-name="TableRow1206">
          <table:table-cell table:style-name="TableCell1207">
            <text:p text:style-name="P1208">13.</text:p>
          </table:table-cell>
          <table:table-cell table:style-name="TableCell1209">
            <text:p text:style-name="P1210">oblicza różnicę między temperaturami wyrażonymi za pomocą liczb całkowitych</text:p>
          </table:table-cell>
        </table:table-row>
      </table:table>
      <text:p text:style-name="P1211"/>
      <text:p text:style-name="P1212"><text:span text:style-name="T1213">Oc</text:span><text:span text:style-name="T1214">e</text:span><text:span text:style-name="T1215">n</text:span><text:span text:style-name="T1216">ę<text:s/></text:span><text:span text:style-name="T1217">d</text:span><text:span text:style-name="T1218">o</text:span><text:span text:style-name="T1219">br</text:span><text:span text:style-name="T1220">ą otrzy</text:span><text:span text:style-name="T1221">m</text:span><text:span text:style-name="T1222">uje<text:s/></text:span><text:span text:style-name="T1223">u</text:span><text:span text:style-name="T1224">cz</text:span><text:span text:style-name="T1225">e</text:span><text:span text:style-name="T1226">ń</text:span><text:span text:style-name="T1227">,<text:s/></text:span><text:span text:style-name="T1228">k</text:span><text:span text:style-name="T1229">tóry<text:s/></text:span><text:span text:style-name="T1230">s</text:span><text:span text:style-name="T1231">p</text:span><text:span text:style-name="T1232">eł</text:span><text:span text:style-name="T1233">nia<text:s/></text:span><text:span text:style-name="T1234">w</text:span><text:span text:style-name="T1235">y</text:span><text:span text:style-name="T1236">maga</text:span><text:span text:style-name="T1237">n</text:span><text:span text:style-name="T1238">ia<text:s/></text:span><text:span text:style-name="T1239">k</text:span><text:span text:style-name="T1240">ryt</text:span><text:span text:style-name="T1241">e</text:span><text:span text:style-name="T1242">ri</text:span><text:span text:style-name="T1243">a</text:span><text:span text:style-name="T1244">lne<text:s/></text:span><text:span text:style-name="T1245">n</text:span><text:span text:style-name="T1246">a oc</text:span><text:span text:style-name="T1247">e</text:span><text:span text:style-name="T1248">nę do</text:span><text:span text:style-name="T1249">s</text:span><text:span text:style-name="T1250">t</text:span><text:span text:style-name="T1251">a</text:span><text:span text:style-name="T1252">t</text:span><text:span text:style-name="T1253">e</text:span><text:span text:style-name="T1254">c</text:span><text:span text:style-name="T1255">zn</text:span><text:span text:style-name="T1256">ą or</text:span><text:span text:style-name="T1257">a</text:span><text:span text:style-name="T1258">z:</text:span></text:p>
      <table:table table:style-name="Table1259">
        <table:table-columns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P1264">1.</text:p>
          </table:table-cell>
          <table:table-cell table:style-name="TableCell1265">
            <text:p text:style-name="P1266">rozwiązuje typowe zadania dotyczące czasu, także z wykorzystaniem informacji podanych w tabelach i kalendarzu</text:p>
          </table:table-cell>
        </table:table-row>
        <table:table-row table:style-name="TableRow1267">
          <table:table-cell table:style-name="TableCell1268">
            <text:p text:style-name="P1269">2.</text:p>
          </table:table-cell>
          <table:table-cell table:style-name="TableCell1270">
            <text:p text:style-name="P1271">oblicza na jaką ilość towaru wystarczy pieniędzy przy podanej cenie jednostkowej</text:p>
          </table:table-cell>
        </table:table-row>
        <table:table-row table:style-name="TableRow1272">
          <table:table-cell table:style-name="TableCell1273">
            <text:p text:style-name="P1274">3.</text:p>
          </table:table-cell>
          <table:table-cell table:style-name="TableCell1275">
            <text:p text:style-name="P1276">rozwiązuje typowe zadania tekstowe z zastosowaniem średniej arytmetycznej</text:p>
          </table:table-cell>
        </table:table-row>
        <table:table-row table:style-name="TableRow1277">
          <table:table-cell table:style-name="TableCell1278">
            <text:p text:style-name="P1279">4.</text:p>
          </table:table-cell>
          <table:table-cell table:style-name="TableCell1280">
            <text:p text:style-name="P1281">porządkuje liczby całkowite w kolejności rosnącej lub malejącej</text:p>
          </table:table-cell>
        </table:table-row>
        <table:table-row table:style-name="TableRow1282">
          <table:table-cell table:style-name="TableCell1283">
            <text:p text:style-name="P1284">5.</text:p>
          </table:table-cell>
          <table:table-cell table:style-name="TableCell1285">
            <text:p text:style-name="P1286">oblicza temperaturę po spadku (wzroście) o podaną liczbę stopni</text:p>
          </table:table-cell>
        </table:table-row>
        <table:table-row table:style-name="TableRow1287">
          <table:table-cell table:style-name="TableCell1288">
            <text:p text:style-name="P1289">6.</text:p>
          </table:table-cell>
          <table:table-cell table:style-name="TableCell1290">
            <text:p text:style-name="P1291">wskazuje liczbę całkowitą różniącą się od danej o podaną liczbę naturalną</text:p>
          </table:table-cell>
        </table:table-row>
      </table:table>
      <text:p text:style-name="P1292"/>
      <text:p text:style-name="P1293"><text:span text:style-name="T1294">Oc</text:span><text:span text:style-name="T1295">e</text:span><text:span text:style-name="T1296">n</text:span><text:span text:style-name="T1297">ę<text:s/></text:span><text:span text:style-name="T1298">bardz</text:span><text:span text:style-name="T1299">o<text:s/></text:span><text:span text:style-name="T1300">dobr</text:span><text:span text:style-name="T1301">ą otrzy</text:span><text:span text:style-name="T1302">m</text:span><text:span text:style-name="T1303">uje<text:s/></text:span><text:span text:style-name="T1304">u</text:span><text:span text:style-name="T1305">cz</text:span><text:span text:style-name="T1306">e</text:span><text:span text:style-name="T1307">ń</text:span><text:span text:style-name="T1308">,<text:s/></text:span><text:span text:style-name="T1309">k</text:span><text:span text:style-name="T1310">tóry<text:s/></text:span><text:span text:style-name="T1311">s</text:span><text:span text:style-name="T1312">p</text:span><text:span text:style-name="T1313">eł</text:span><text:span text:style-name="T1314">nia<text:s/></text:span><text:span text:style-name="T1315">w</text:span><text:span text:style-name="T1316">y</text:span><text:span text:style-name="T1317">maga</text:span><text:span text:style-name="T1318">n</text:span><text:span text:style-name="T1319">ia<text:s/></text:span><text:span text:style-name="T1320">k</text:span><text:span text:style-name="T1321">ryt</text:span><text:span text:style-name="T1322">e</text:span><text:span text:style-name="T1323">ri</text:span><text:span text:style-name="T1324">a</text:span><text:span text:style-name="T1325">lne<text:s/></text:span><text:span text:style-name="T1326">n</text:span><text:span text:style-name="T1327">a oc</text:span><text:span text:style-name="T1328">e</text:span><text:span text:style-name="T1329">n</text:span><text:span text:style-name="T1330">ę dobrą or</text:span><text:span text:style-name="T1331">a</text:span><text:span text:style-name="T1332">z</text:span><text:span text:style-name="T1333">:</text:span></text:p>
      <table:table table:style-name="Table1334">
        <table:table-columns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>1.</text:p>
          </table:table-cell>
          <table:table-cell table:style-name="TableCell1340">
            <text:p text:style-name="P1341">rozwiązuje nietypowe zadania tekstowe dotyczące czasu i kalendarza</text:p>
          </table:table-cell>
        </table:table-row>
        <table:table-row table:style-name="TableRow1342">
          <table:table-cell table:style-name="TableCell1343">
            <text:p text:style-name="P1344">2.</text:p>
          </table:table-cell>
          <table:table-cell table:style-name="TableCell1345">
            <text:p text:style-name="P1346">rozwiązuje zadania, w których szacuje i oblicza łączny koszt zakupu przy danych cenach jednostkowych oraz wielkość reszty</text:p>
          </table:table-cell>
        </table:table-row>
        <table:table-row table:style-name="TableRow1347">
          <table:table-cell table:style-name="TableCell1348">
            <text:p text:style-name="P1349">3.</text:p>
          </table:table-cell>
          <table:table-cell table:style-name="TableCell1350">
            <text:p text:style-name="P1351">rozwiązuje zadania z zastosowaniem obliczania średniej wielkości wyrażonych w różnych jednostkach<text:s/><text:line-break/>(np. długości)</text:p>
          </table:table-cell>
        </table:table-row>
        <table:table-row table:style-name="TableRow1352">
          <table:table-cell table:style-name="TableCell1353">
            <text:p text:style-name="P1354">4.</text:p>
          </table:table-cell>
          <table:table-cell table:style-name="TableCell1355">
            <text:p text:style-name="P1356">oblicza sumę liczb na podstawie podanej średniej</text:p>
          </table:table-cell>
        </table:table-row>
        <table:table-row table:style-name="TableRow1357">
          <table:table-cell table:style-name="TableCell1358">
            <text:p text:style-name="P1359">5.</text:p>
          </table:table-cell>
          <table:table-cell table:style-name="TableCell1360">
            <text:p text:style-name="P1361">oblicza jedną z wartości przy danej średniej i pozostałych wartościach</text:p>
          </table:table-cell>
        </table:table-row>
        <text:soft-page-break/>
        <table:table-row table:style-name="TableRow1362">
          <table:table-cell table:style-name="TableCell1363">
            <text:p text:style-name="P1364">6.</text:p>
          </table:table-cell>
          <table:table-cell table:style-name="TableCell1365">
            <text:p text:style-name="P1366">oblicza średnią arytmetyczną liczb całkowitych</text:p>
          </table:table-cell>
        </table:table-row>
        <table:table-row table:style-name="TableRow1367">
          <table:table-cell table:style-name="TableCell1368">
            <text:p text:style-name="P1369">7.</text:p>
          </table:table-cell>
          <table:table-cell table:style-name="TableCell1370">
            <text:p text:style-name="P1371">rozwiązuje zadania tekstowe z zastosowaniem porównywania różnicowego i dodawania liczb całkowitych</text:p>
          </table:table-cell>
        </table:table-row>
      </table:table>
      <text:p text:style-name="P1372"/>
      <text:p text:style-name="P1373"><text:span text:style-name="T1374">Oc</text:span><text:span text:style-name="T1375">e</text:span><text:span text:style-name="T1376">n</text:span><text:span text:style-name="T1377">ę<text:s/></text:span><text:span text:style-name="T1378">c</text:span><text:span text:style-name="T1379">e</text:span><text:span text:style-name="T1380">l</text:span><text:span text:style-name="T1381">u</text:span><text:span text:style-name="T1382">ją</text:span><text:span text:style-name="T1383">c</text:span><text:span text:style-name="T1384">ą otrzy</text:span><text:span text:style-name="T1385">m</text:span><text:span text:style-name="T1386">uje<text:s/></text:span><text:span text:style-name="T1387">u</text:span><text:span text:style-name="T1388">cz</text:span><text:span text:style-name="T1389">e</text:span><text:span text:style-name="T1390">ń</text:span><text:span text:style-name="T1391">,<text:s/></text:span><text:span text:style-name="T1392">k</text:span><text:span text:style-name="T1393">tóry<text:s/></text:span><text:span text:style-name="T1394">s</text:span><text:span text:style-name="T1395">p</text:span><text:span text:style-name="T1396">eł</text:span><text:span text:style-name="T1397">nia<text:s/></text:span><text:span text:style-name="T1398">w</text:span><text:span text:style-name="T1399">y</text:span><text:span text:style-name="T1400">maga</text:span><text:span text:style-name="T1401">n</text:span><text:span text:style-name="T1402">ia<text:s/></text:span><text:span text:style-name="T1403">k</text:span><text:span text:style-name="T1404">ryt</text:span><text:span text:style-name="T1405">e</text:span><text:span text:style-name="T1406">ri</text:span><text:span text:style-name="T1407">a</text:span><text:span text:style-name="T1408">lne<text:s/></text:span><text:span text:style-name="T1409">n</text:span><text:span text:style-name="T1410">a oc</text:span><text:span text:style-name="T1411">e</text:span><text:span text:style-name="T1412">nę bard</text:span><text:span text:style-name="T1413">z</text:span><text:span text:style-name="T1414">o dobrą ora</text:span><text:span text:style-name="T1415">z</text:span><text:span text:style-name="T1416">:</text:span></text:p>
      <table:table table:style-name="Table1417">
        <table:table-columns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>
            <text:p text:style-name="P1422">1.</text:p>
          </table:table-cell>
          <table:table-cell table:style-name="TableCell1423">
            <text:p text:style-name="P1424">wykonuje bezbłędnie polecenia i zadania na ocenę bardzo dobrą w sytuacjach nietypowych z materiału obowiązującego w podstawie programowej</text:p>
          </table:table-cell>
        </table:table-row>
      </table:table>
      <text:p text:style-name="P1425"/>
      <text:p text:style-name="P1426">Dział VII – Figury przestrzenne</text:p>
      <text:p text:style-name="P1427"><text:span text:style-name="T1428">Oc</text:span><text:span text:style-name="T1429">e</text:span><text:span text:style-name="T1430">n</text:span><text:span text:style-name="T1431">ę niedost</text:span><text:span text:style-name="T1432">a</text:span><text:span text:style-name="T1433">teczną o</text:span><text:span text:style-name="T1434">t</text:span><text:span text:style-name="T1435">r</text:span><text:span text:style-name="T1436">z</text:span><text:span text:style-name="T1437">ym</text:span><text:span text:style-name="T1438">u</text:span><text:span text:style-name="T1439">je<text:s/></text:span><text:span text:style-name="T1440">u</text:span><text:span text:style-name="T1441">c</text:span><text:span text:style-name="T1442">z</text:span><text:span text:style-name="T1443">e</text:span><text:span text:style-name="T1444">ń</text:span><text:span text:style-name="T1445">,<text:s/></text:span><text:span text:style-name="T1446">k</text:span><text:span text:style-name="T1447">t</text:span><text:span text:style-name="T1448">óry<text:s/></text:span><text:span text:style-name="T1449">n</text:span><text:span text:style-name="T1450">ie<text:s/></text:span><text:span text:style-name="T1451">s</text:span><text:span text:style-name="T1452">peł</text:span><text:span text:style-name="T1453">n</text:span><text:span text:style-name="T1454">ia<text:s/></text:span><text:span text:style-name="T1455">w</text:span><text:span text:style-name="T1456">ymagań</text:span><text:span text:style-name="T1457"><text:s/>k</text:span><text:span text:style-name="T1458">ry</text:span><text:span text:style-name="T1459">t</text:span><text:span text:style-name="T1460">e</text:span><text:span text:style-name="T1461">ria</text:span><text:span text:style-name="T1462">ln</text:span><text:span text:style-name="T1463">ych na oc</text:span><text:span text:style-name="T1464">e</text:span><text:span text:style-name="T1465">n</text:span><text:span text:style-name="T1466">ę dopus</text:span><text:span text:style-name="T1467">z</text:span><text:span text:style-name="T1468">c</text:span><text:span text:style-name="T1469">z</text:span><text:span text:style-name="T1470">a</text:span><text:span text:style-name="T1471">j</text:span><text:span text:style-name="T1472">ą</text:span><text:span text:style-name="T1473">c</text:span><text:span text:style-name="T1474">ą</text:span><text:span text:style-name="T1475">.</text:span></text:p>
      <text:p text:style-name="P1476"/>
      <text:p text:style-name="P1477"><text:span text:style-name="T1478">Oc</text:span><text:span text:style-name="T1479">e</text:span><text:span text:style-name="T1480">n</text:span><text:span text:style-name="T1481">ę<text:s/></text:span><text:span text:style-name="T1482">d</text:span><text:span text:style-name="T1483">o</text:span><text:span text:style-name="T1484">pu</text:span><text:span text:style-name="T1485">sz</text:span><text:span text:style-name="T1486">c</text:span><text:span text:style-name="T1487">z</text:span><text:span text:style-name="T1488">ają</text:span><text:span text:style-name="T1489">c</text:span><text:span text:style-name="T1490">ą o</text:span><text:span text:style-name="T1491">t</text:span><text:span text:style-name="T1492">r</text:span><text:span text:style-name="T1493">z</text:span><text:span text:style-name="T1494">ym</text:span><text:span text:style-name="T1495">u</text:span><text:span text:style-name="T1496">je<text:s/></text:span><text:span text:style-name="T1497">u</text:span><text:span text:style-name="T1498">c</text:span><text:span text:style-name="T1499">z</text:span><text:span text:style-name="T1500">e</text:span><text:span text:style-name="T1501">ń</text:span><text:span text:style-name="T1502">,<text:s/></text:span><text:span text:style-name="T1503">k</text:span><text:span text:style-name="T1504">t</text:span><text:span text:style-name="T1505">óry:</text:span></text:p>
      <table:table table:style-name="Table1506">
        <table:table-columns>
          <table:table-column table:style-name="TableColumn1507"/>
          <table:table-column table:style-name="TableColumn1508"/>
        </table:table-columns>
        <table:table-row table:style-name="TableRow1509">
          <table:table-cell table:style-name="TableCell1510">
            <text:p text:style-name="P1511">1.</text:p>
          </table:table-cell>
          <table:table-cell table:style-name="TableCell1512">
            <text:p text:style-name="P1513">rozróżnia graniastosłupy, ostrosłupy, prostopadłościany, kule, walce i stożki</text:p>
          </table:table-cell>
        </table:table-row>
        <table:table-row table:style-name="TableRow1514">
          <table:table-cell table:style-name="TableCell1515">
            <text:p text:style-name="P1516">2.</text:p>
          </table:table-cell>
          <table:table-cell table:style-name="TableCell1517">
            <text:p text:style-name="P1518">rozróżnia i wskazuje krawędzie, wierzchołki, ściany boczne, podstawy brył</text:p>
          </table:table-cell>
        </table:table-row>
        <table:table-row table:style-name="TableRow1519">
          <table:table-cell table:style-name="TableCell1520">
            <text:p text:style-name="P1521">3.</text:p>
          </table:table-cell>
          <table:table-cell table:style-name="TableCell1522">
            <text:p text:style-name="P1523">podaje liczbę krawędzi, wierzchołków i ścian graniastosłupów i ostrosłupów</text:p>
          </table:table-cell>
        </table:table-row>
        <table:table-row table:style-name="TableRow1524">
          <table:table-cell table:style-name="TableCell1525">
            <text:p text:style-name="P1526">4.</text:p>
          </table:table-cell>
          <table:table-cell table:style-name="TableCell1527">
            <text:p text:style-name="P1528">oblicza objętości brył zbudowanych z sześcianów jednostkowych</text:p>
          </table:table-cell>
        </table:table-row>
        <table:table-row table:style-name="TableRow1529">
          <table:table-cell table:style-name="TableCell1530">
            <text:p text:style-name="P1531">5.</text:p>
          </table:table-cell>
          <table:table-cell table:style-name="TableCell1532">
            <text:p text:style-name="P1533">stosuje jednostki objętości</text:p>
          </table:table-cell>
        </table:table-row>
        <table:table-row table:style-name="TableRow1534">
          <table:table-cell table:style-name="TableCell1535">
            <text:p text:style-name="P1536">6.</text:p>
          </table:table-cell>
          <table:table-cell table:style-name="TableCell1537">
            <text:p text:style-name="P1538">dobiera jednostkę do pomiaru objętości danego przedmiotu</text:p>
          </table:table-cell>
        </table:table-row>
        <table:table-row table:style-name="TableRow1539">
          <table:table-cell table:style-name="TableCell1540">
            <text:p text:style-name="P1541">7.</text:p>
          </table:table-cell>
          <table:table-cell table:style-name="TableCell1542">
            <text:p text:style-name="P1543">rozpoznaje siatki prostopadłościanów i graniastosłupów</text:p>
          </table:table-cell>
        </table:table-row>
      </table:table>
      <text:p text:style-name="P1544"/>
      <text:p text:style-name="P1545"><text:span text:style-name="T1546">Oc</text:span><text:span text:style-name="T1547">e</text:span><text:span text:style-name="T1548">n</text:span><text:span text:style-name="T1549">ę dostate</text:span><text:span text:style-name="T1550">c</text:span><text:span text:style-name="T1551">zną otrzy</text:span><text:span text:style-name="T1552">m</text:span><text:span text:style-name="T1553">uje<text:s/></text:span><text:span text:style-name="T1554">u</text:span><text:span text:style-name="T1555">cz</text:span><text:span text:style-name="T1556">e</text:span><text:span text:style-name="T1557">ń</text:span><text:span text:style-name="T1558">,<text:s/></text:span><text:span text:style-name="T1559">k</text:span><text:span text:style-name="T1560">tóry<text:s/></text:span><text:span text:style-name="T1561">s</text:span><text:span text:style-name="T1562">p</text:span><text:span text:style-name="T1563">eł</text:span><text:span text:style-name="T1564">nia<text:s/></text:span><text:span text:style-name="T1565">w</text:span><text:span text:style-name="T1566">y</text:span><text:span text:style-name="T1567">maga</text:span><text:span text:style-name="T1568">n</text:span><text:span text:style-name="T1569">ia<text:s/></text:span><text:span text:style-name="T1570">k</text:span><text:span text:style-name="T1571">ryt</text:span><text:span text:style-name="T1572">e</text:span><text:span text:style-name="T1573">ri</text:span><text:span text:style-name="T1574">a</text:span><text:span text:style-name="T1575">lne<text:s/></text:span><text:span text:style-name="T1576">n</text:span><text:span text:style-name="T1577">a oc</text:span><text:span text:style-name="T1578">e</text:span><text:span text:style-name="T1579">nę dopus</text:span><text:span text:style-name="T1580">z</text:span><text:span text:style-name="T1581">c</text:span><text:span text:style-name="T1582">z</text:span><text:span text:style-name="T1583">a</text:span><text:span text:style-name="T1584">j</text:span><text:span text:style-name="T1585">ą</text:span><text:span text:style-name="T1586">cą or</text:span><text:span text:style-name="T1587">a</text:span><text:span text:style-name="T1588">z</text:span><text:span text:style-name="T1589">:</text:span></text:p>
      <table:table table:style-name="Table1590">
        <table:table-columns>
          <table:table-column table:style-name="TableColumn1591"/>
          <table:table-column table:style-name="TableColumn1592"/>
        </table:table-columns>
        <table:table-row table:style-name="TableRow1593">
          <table:table-cell table:style-name="TableCell1594">
            <text:p text:style-name="P1595">1.</text:p>
          </table:table-cell>
          <table:table-cell table:style-name="TableCell1596">
            <text:p text:style-name="P1597">rysuje rzuty prostopadłościanów, graniastosłupów i ostrosłupów</text:p>
          </table:table-cell>
        </table:table-row>
        <table:table-row table:style-name="TableRow1598">
          <table:table-cell table:style-name="TableCell1599">
            <text:p text:style-name="P1600">2.</text:p>
          </table:table-cell>
          <table:table-cell table:style-name="TableCell1601">
            <text:p text:style-name="P1602">oblicza objętości prostopadłościanu o wymiarach podanych w tych samych jednostkach</text:p>
          </table:table-cell>
        </table:table-row>
        <table:table-row table:style-name="TableRow1603">
          <table:table-cell table:style-name="TableCell1604">
            <text:p text:style-name="P1605">3.</text:p>
          </table:table-cell>
          <table:table-cell table:style-name="TableCell1606">
            <text:p text:style-name="P1607">oblicza objętość sześcianu o podanej długości krawędzi</text:p>
          </table:table-cell>
        </table:table-row>
        <table:table-row table:style-name="TableRow1608">
          <table:table-cell table:style-name="TableCell1609">
            <text:p text:style-name="P1610">4.</text:p>
          </table:table-cell>
          <table:table-cell table:style-name="TableCell1611">
            <text:p text:style-name="P1612">rozumie pojęcie siatki prostopadłościanu</text:p>
          </table:table-cell>
        </table:table-row>
        <table:table-row table:style-name="TableRow1613">
          <table:table-cell table:style-name="TableCell1614">
            <text:p text:style-name="P1615">5.</text:p>
          </table:table-cell>
          <table:table-cell table:style-name="TableCell1616">
            <text:p text:style-name="P1617">rysuje siatkę sześcianu o podanej długości krawędzi</text:p>
          </table:table-cell>
        </table:table-row>
        <table:table-row table:style-name="TableRow1618">
          <table:table-cell table:style-name="TableCell1619">
            <text:p text:style-name="P1620">6.</text:p>
          </table:table-cell>
          <table:table-cell table:style-name="TableCell1621">
            <text:p text:style-name="P1622">rysuje siatkę prostopadłościanu o danych długościach krawędzi</text:p>
          </table:table-cell>
        </table:table-row>
      </table:table>
      <text:p text:style-name="P1623"/>
      <text:p text:style-name="P1624"><text:span text:style-name="T1625">Oc</text:span><text:span text:style-name="T1626">e</text:span><text:span text:style-name="T1627">n</text:span><text:span text:style-name="T1628">ę<text:s/></text:span><text:span text:style-name="T1629">d</text:span><text:span text:style-name="T1630">o</text:span><text:span text:style-name="T1631">br</text:span><text:span text:style-name="T1632">ą otrzy</text:span><text:span text:style-name="T1633">m</text:span><text:span text:style-name="T1634">uje<text:s/></text:span><text:span text:style-name="T1635">u</text:span><text:span text:style-name="T1636">cz</text:span><text:span text:style-name="T1637">e</text:span><text:span text:style-name="T1638">ń</text:span><text:span text:style-name="T1639">,<text:s/></text:span><text:span text:style-name="T1640">k</text:span><text:span text:style-name="T1641">tóry<text:s/></text:span><text:span text:style-name="T1642">s</text:span><text:span text:style-name="T1643">p</text:span><text:span text:style-name="T1644">eł</text:span><text:span text:style-name="T1645">nia<text:s/></text:span><text:span text:style-name="T1646">w</text:span><text:span text:style-name="T1647">y</text:span><text:span text:style-name="T1648">maga</text:span><text:span text:style-name="T1649">n</text:span><text:span text:style-name="T1650">ia<text:s/></text:span><text:span text:style-name="T1651">k</text:span><text:span text:style-name="T1652">ryt</text:span><text:span text:style-name="T1653">e</text:span><text:span text:style-name="T1654">ri</text:span><text:span text:style-name="T1655">a</text:span><text:span text:style-name="T1656">lne<text:s/></text:span><text:span text:style-name="T1657">n</text:span><text:span text:style-name="T1658">a oc</text:span><text:span text:style-name="T1659">e</text:span><text:span text:style-name="T1660">nę do</text:span><text:span text:style-name="T1661">s</text:span><text:span text:style-name="T1662">t</text:span><text:span text:style-name="T1663">a</text:span><text:span text:style-name="T1664">t</text:span><text:span text:style-name="T1665">e</text:span><text:span text:style-name="T1666">c</text:span><text:span text:style-name="T1667">zn</text:span><text:span text:style-name="T1668">ą or</text:span><text:span text:style-name="T1669">a</text:span><text:span text:style-name="T1670">z:</text:span></text:p>
      <table:table table:style-name="Table1671">
        <table:table-columns>
          <table:table-column table:style-name="TableColumn1672"/>
          <table:table-column table:style-name="TableColumn1673"/>
        </table:table-columns>
        <table:table-row table:style-name="TableRow1674">
          <table:table-cell table:style-name="TableCell1675">
            <text:p text:style-name="P1676">1.</text:p>
          </table:table-cell>
          <table:table-cell table:style-name="TableCell1677">
            <text:p text:style-name="P1678">podaje przykłady brył o danej liczbie wierzchołków</text:p>
          </table:table-cell>
        </table:table-row>
        <table:table-row table:style-name="TableRow1679">
          <table:table-cell table:style-name="TableCell1680">
            <text:p text:style-name="P1681">2.</text:p>
          </table:table-cell>
          <table:table-cell table:style-name="TableCell1682">
            <text:p text:style-name="P1683">podaje przykłady brył, których ściany spełniają dany warunek</text:p>
          </table:table-cell>
        </table:table-row>
        <table:table-row table:style-name="TableRow1684">
          <table:table-cell table:style-name="TableCell1685">
            <text:p text:style-name="P1686">3.</text:p>
          </table:table-cell>
          <table:table-cell table:style-name="TableCell1687">
            <text:p text:style-name="P1688">oblicza objętości prostopadłościanu o wymiarach podanych w różnych jednostkach</text:p>
          </table:table-cell>
        </table:table-row>
        <table:table-row table:style-name="TableRow1689">
          <table:table-cell table:style-name="TableCell1690">
            <text:p text:style-name="P1691">4.</text:p>
          </table:table-cell>
          <table:table-cell table:style-name="TableCell1692">
            <text:p text:style-name="P1693">rozwiązuje typowe zadania tekstowe dotyczące objętości prostopadłościanu</text:p>
          </table:table-cell>
        </table:table-row>
        <table:table-row table:style-name="TableRow1694">
          <table:table-cell table:style-name="TableCell1695">
            <text:p text:style-name="P1696">5.</text:p>
          </table:table-cell>
          <table:table-cell table:style-name="TableCell1697">
            <text:p text:style-name="P1698">dobiera siatkę do modelu prostopadłościanu</text:p>
          </table:table-cell>
        </table:table-row>
        <table:table-row table:style-name="TableRow1699">
          <table:table-cell table:style-name="TableCell1700">
            <text:p text:style-name="P1701">6.</text:p>
          </table:table-cell>
          <table:table-cell table:style-name="TableCell1702">
            <text:p text:style-name="P1703">oblicza objętość prostopadłościanu, korzystając z jego siatki</text:p>
          </table:table-cell>
        </table:table-row>
        <table:table-row table:style-name="TableRow1704">
          <table:table-cell table:style-name="TableCell1705">
            <text:p text:style-name="P1706">7.</text:p>
          </table:table-cell>
          <table:table-cell table:style-name="TableCell1707">
            <text:p text:style-name="P1708">rysuje siatki graniastosłupów przy podanym kształcie podstawy i podanych długościach krawędzi</text:p>
          </table:table-cell>
        </table:table-row>
        <table:table-row table:style-name="TableRow1709">
          <table:table-cell table:style-name="TableCell1710">
            <text:p text:style-name="P1711">8.</text:p>
          </table:table-cell>
          <table:table-cell table:style-name="TableCell1712">
            <text:p text:style-name="P1713">dobiera siatkę do modelu graniastosłupa</text:p>
          </table:table-cell>
        </table:table-row>
      </table:table>
      <text:p text:style-name="P1714"/>
      <text:p text:style-name="P1715"><text:span text:style-name="T1716">Oc</text:span><text:span text:style-name="T1717">e</text:span><text:span text:style-name="T1718">n</text:span><text:span text:style-name="T1719">ę<text:s/></text:span><text:span text:style-name="T1720">bardz</text:span><text:span text:style-name="T1721">o<text:s/></text:span><text:span text:style-name="T1722">dobr</text:span><text:span text:style-name="T1723">ą otrzy</text:span><text:span text:style-name="T1724">m</text:span><text:span text:style-name="T1725">uje<text:s/></text:span><text:span text:style-name="T1726">u</text:span><text:span text:style-name="T1727">cz</text:span><text:span text:style-name="T1728">e</text:span><text:span text:style-name="T1729">ń</text:span><text:span text:style-name="T1730">,<text:s/></text:span><text:span text:style-name="T1731">k</text:span><text:span text:style-name="T1732">tóry<text:s/></text:span><text:span text:style-name="T1733">s</text:span><text:span text:style-name="T1734">p</text:span><text:span text:style-name="T1735">eł</text:span><text:span text:style-name="T1736">nia<text:s/></text:span><text:span text:style-name="T1737">w</text:span><text:span text:style-name="T1738">y</text:span><text:span text:style-name="T1739">maga</text:span><text:span text:style-name="T1740">n</text:span><text:span text:style-name="T1741">ia<text:s/></text:span><text:span text:style-name="T1742">k</text:span><text:span text:style-name="T1743">ryt</text:span><text:span text:style-name="T1744">e</text:span><text:span text:style-name="T1745">ri</text:span><text:span text:style-name="T1746">a</text:span><text:span text:style-name="T1747">lne<text:s/></text:span><text:span text:style-name="T1748">n</text:span><text:span text:style-name="T1749">a oc</text:span><text:span text:style-name="T1750">e</text:span><text:span text:style-name="T1751">n</text:span><text:span text:style-name="T1752">ę dobrą or</text:span><text:span text:style-name="T1753">a</text:span><text:span text:style-name="T1754">z</text:span><text:span text:style-name="T1755">:</text:span></text:p>
      <table:table table:style-name="Table1756">
        <table:table-columns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>
            <text:p text:style-name="P1761">1.</text:p>
          </table:table-cell>
          <table:table-cell table:style-name="TableCell1762">
            <text:p text:style-name="P1763">rozwiązuje nietypowe zadania dotyczące graniastosłupów i ostrosłupów</text:p>
          </table:table-cell>
        </table:table-row>
        <table:table-row table:style-name="TableRow1764">
          <table:table-cell table:style-name="TableCell1765">
            <text:p text:style-name="P1766">2.</text:p>
          </table:table-cell>
          <table:table-cell table:style-name="TableCell1767">
            <text:p text:style-name="P1768">rozwiązuje nietypowe zadania dotyczące objętości</text:p>
          </table:table-cell>
        </table:table-row>
        <table:table-row table:style-name="TableRow1769">
          <table:table-cell table:style-name="TableCell1770">
            <text:p text:style-name="P1771">3.</text:p>
          </table:table-cell>
          <table:table-cell table:style-name="TableCell1772">
            <text:p text:style-name="P1773">oblicza wysokość prostopadłościanu przy danej objętości i danych długościach<text:s/><text:soft-page-break/>dwóch krawędzi</text:p>
          </table:table-cell>
        </table:table-row>
        <text:soft-page-break/>
        <table:table-row table:style-name="TableRow1774">
          <table:table-cell table:style-name="TableCell1775">
            <text:p text:style-name="P1776">4.</text:p>
          </table:table-cell>
          <table:table-cell table:style-name="TableCell1777">
            <text:p text:style-name="P1778">rozwiązuje nietypowe zadania dotyczące objętości prostopadłościanu</text:p>
          </table:table-cell>
        </table:table-row>
        <table:table-row table:style-name="TableRow1779">
          <table:table-cell table:style-name="TableCell1780">
            <text:p text:style-name="P1781">5.</text:p>
          </table:table-cell>
          <table:table-cell table:style-name="TableCell1782">
            <text:p text:style-name="P1783">rozwiązuje nietypowe zadania dotyczące siatek graniastosłupów</text:p>
          </table:table-cell>
        </table:table-row>
      </table:table>
      <text:p text:style-name="P1784"/>
      <text:p text:style-name="P1785"><text:span text:style-name="T1786">Oc</text:span><text:span text:style-name="T1787">e</text:span><text:span text:style-name="T1788">n</text:span><text:span text:style-name="T1789">ę<text:s/></text:span><text:span text:style-name="T1790">c</text:span><text:span text:style-name="T1791">e</text:span><text:span text:style-name="T1792">l</text:span><text:span text:style-name="T1793">u</text:span><text:span text:style-name="T1794">ją</text:span><text:span text:style-name="T1795">c</text:span><text:span text:style-name="T1796">ą otrzy</text:span><text:span text:style-name="T1797">m</text:span><text:span text:style-name="T1798">uje<text:s/></text:span><text:span text:style-name="T1799">u</text:span><text:span text:style-name="T1800">cz</text:span><text:span text:style-name="T1801">e</text:span><text:span text:style-name="T1802">ń</text:span><text:span text:style-name="T1803">,<text:s/></text:span><text:span text:style-name="T1804">k</text:span><text:span text:style-name="T1805">tóry<text:s/></text:span><text:span text:style-name="T1806">s</text:span><text:span text:style-name="T1807">p</text:span><text:span text:style-name="T1808">eł</text:span><text:span text:style-name="T1809">nia<text:s/></text:span><text:span text:style-name="T1810">w</text:span><text:span text:style-name="T1811">y</text:span><text:span text:style-name="T1812">maga</text:span><text:span text:style-name="T1813">n</text:span><text:span text:style-name="T1814">ia<text:s/></text:span><text:span text:style-name="T1815">k</text:span><text:span text:style-name="T1816">ryt</text:span><text:span text:style-name="T1817">e</text:span><text:span text:style-name="T1818">ri</text:span><text:span text:style-name="T1819">a</text:span><text:span text:style-name="T1820">lne<text:s/></text:span><text:span text:style-name="T1821">n</text:span><text:span text:style-name="T1822">a oc</text:span><text:span text:style-name="T1823">e</text:span><text:span text:style-name="T1824">nę bard</text:span><text:span text:style-name="T1825">z</text:span><text:span text:style-name="T1826">o dobrą ora</text:span><text:span text:style-name="T1827">z</text:span><text:span text:style-name="T1828">:</text:span></text:p>
      <table:table table:style-name="Table1829">
        <table:table-columns>
          <table:table-column table:style-name="TableColumn1830"/>
          <table:table-column table:style-name="TableColumn1831"/>
        </table:table-columns>
        <table:table-row table:style-name="TableRow1832">
          <table:table-cell table:style-name="TableCell1833">
            <text:p text:style-name="P1834">1.</text:p>
          </table:table-cell>
          <table:table-cell table:style-name="TableCell1835">
            <text:p text:style-name="P1836">wykonuje bezbłędnie polecenia i zadania na ocenę bardzo dobrą w sytuacjach nietypowych z materiału obowiązującego w podstawie programowej</text:p>
          </table:table-cell>
        </table:table-row>
      </table:table>
      <text:p text:style-name="P1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wis721 WGL4 BT" svg:font-family="Swis721 WGL4 BT" style:font-family-generic="system" style:font-pitch="variable"/>
    <style:font-face style:name="Calibri" svg:font-family="Calibri" style:font-family-generic="swiss" style:font-pitch="variable" svg:panose-1="2 15 5 2 2 2 4 3 2 4"/>
    <style:font-face style:name="Quasi-LucidaBright" svg:font-family="Quasi-LucidaBr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</office:automatic-styles>
  <office:master-styles>
    <style:master-page style:name="MPF0" style:page-layout-name="PL0">
      <style:header>
        <text:p/>
      </style:header>
      <style:header-first>
        <text:p text:style-name="Nagłówek"/>
      </style:header-first>
      <style:footer>
        <text:p/>
      </style:footer>
      <style:footer-first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ek</meta:initial-creator>
    <dc:creator>Mariusz Pudzianowski</dc:creator>
    <meta:creation-date>2024-10-09T20:06:00Z</meta:creation-date>
    <dc:date>2024-10-09T20:07:00Z</dc:date>
    <meta:template xlink:href="Normal" xlink:type="simple"/>
    <meta:editing-cycles>2</meta:editing-cycles>
    <meta:editing-duration>PT540S</meta:editing-duration>
    <meta:document-statistic meta:page-count="7" meta:paragraph-count="25" meta:word-count="1817" meta:character-count="12698" meta:row-count="90" meta:non-whitespace-character-count="10906"/>
  </office:meta>
</office:document-meta>
</file>